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416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text:style-name="WW_CharLFO1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/>
      </text:list-level-style-number>
      <text:list-level-style-number text:level="2" text:style-name="WW_CharLFO13LVL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text:style-name="WW_CharLFO1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text:style-name="WW_CharLFO1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/>
      </text:list-level-style-number>
      <text:list-level-style-number text:level="2" text:style-name="WW_CharLFO17LVL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14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1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" style:parent-style-name="清單段落" style:list-style-name="LFO7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" style:parent-style-name="清單段落" style:list-style-name="LFO7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" style:parent-style-name="清單段落" style:list-style-name="LFO7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" style:parent-style-name="清單段落" style:list-style-name="LFO7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" style:parent-style-name="清單段落" style:list-style-name="LFO7" style:family="paragraph">
      <style:paragraph-properties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1" style:parent-style-name="清單段落" style:list-style-name="LFO7" style:family="paragraph">
      <style:paragraph-properties fo:widows="2" fo:orphans="2" fo:break-before="page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fo:margin-left="0.9729in" fo:text-indent="-0.972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margin-left="0.9722in" fo:text-indent="-0.9722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left="0.9722in" fo:text-indent="-0.9722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2" style:family="table-column">
      <style:table-column-properties style:column-width="1.293in"/>
    </style:style>
    <style:style style:name="TableColumn73" style:family="table-column">
      <style:table-column-properties style:column-width="2.7437in"/>
    </style:style>
    <style:style style:name="TableColumn74" style:family="table-column">
      <style:table-column-properties style:column-width="2.6951in"/>
    </style:style>
    <style:style style:name="Table71" style:family="table">
      <style:table-properties style:width="6.7319in" style:rel-width="100%" fo:margin-left="0in" table:align="left"/>
    </style:style>
    <style:style style:name="TableRow75" style:family="table-row">
      <style:table-row-properties style:min-row-height="0.6041in"/>
    </style:style>
    <style:style style:name="TableCell76" style:family="table-cell">
      <style:table-cell-properties fo:border-top="0.0208in solid #000000" fo:border-left="0.0208in solid #000000" fo:border-bottom="0.0138in solid #000000" fo:border-right="0.0138in solid #000000" fo:background-color="#008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8" style:family="table-cell">
      <style:table-cell-properties fo:border-top="0.0208in solid #000000" fo:border-left="none" fo:border-bottom="0.0138in solid #000000" fo:border-right="0.0138in solid #000000" fo:background-color="#008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0" style:family="table-cell">
      <style:table-cell-properties fo:border-top="0.0208in solid #000000" fo:border-left="none" fo:border-bottom="0.0138in solid #000000" fo:border-right="0.0208in solid #000000" fo:background-color="#008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82" style:family="table-row">
      <style:table-row-properties style:min-row-height="0.2812in"/>
    </style:style>
    <style:style style:name="TableCell8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" style:family="table-row">
      <style:table-row-properties style:min-row-height="0.552in"/>
    </style:style>
    <style:style style:name="TableCell8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9" style:family="table-row">
      <style:table-row-properties style:min-row-height="0.8229in"/>
    </style:style>
    <style:style style:name="TableCell10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11" style:family="table-row">
      <style:table-row-properties style:min-row-height="0.2812in"/>
    </style:style>
    <style:style style:name="TableCell112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9" style:family="table-row">
      <style:table-row-properties style:min-row-height="0.8229in"/>
    </style:style>
    <style:style style:name="TableCell12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31" style:family="table-row">
      <style:table-row-properties style:min-row-height="0.2812in"/>
    </style:style>
    <style:style style:name="TableCell132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ableCell13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" style:parent-style-name="內文" style:family="paragraph">
      <style:paragraph-properties fo:margin-left="0.9729in" fo:text-indent="-0.972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7" style:parent-style-name="清單段落" style:list-style-name="LFO21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38" style:parent-style-name="清單段落" style:list-style-name="LFO21" style:family="paragraph">
      <style:paragraph-properties fo:widows="2" fo:orphans="2" fo:margin-left="0.25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P151" style:parent-style-name="清單段落" style:list-style-name="LFO21" style:family="paragraph">
      <style:paragraph-properties fo:widows="2" fo:orphans="2" fo:margin-left="0.2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62" style:parent-style-name="清單段落" style:list-style-name="LFO21" style:family="paragraph">
      <style:paragraph-properties fo:widows="2" fo:orphans="2" fo:margin-left="0.25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P167" style:parent-style-name="清單段落" style:list-style-name="LFO21" style:family="paragraph">
      <style:paragraph-properties fo:widows="2" fo:orphans="2" fo:margin-left="0.2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183" style:parent-style-name="清單段落" style:list-style-name="LFO21" style:family="paragraph">
      <style:paragraph-properties fo:widows="2" fo:orphans="2" fo:margin-left="0.2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P190" style:parent-style-name="清單段落" style:list-style-name="LFO21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margin-left="0.9729in" fo:text-indent="-0.972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94" style:family="table-column">
      <style:table-column-properties style:column-width="0.4076in"/>
    </style:style>
    <style:style style:name="TableColumn195" style:family="table-column">
      <style:table-column-properties style:column-width="1.209in"/>
    </style:style>
    <style:style style:name="TableColumn196" style:family="table-column">
      <style:table-column-properties style:column-width="0.6694in"/>
    </style:style>
    <style:style style:name="TableColumn197" style:family="table-column">
      <style:table-column-properties style:column-width="0.6423in"/>
    </style:style>
    <style:style style:name="TableColumn198" style:family="table-column">
      <style:table-column-properties style:column-width="0.8347in"/>
    </style:style>
    <style:style style:name="TableColumn199" style:family="table-column">
      <style:table-column-properties style:column-width="2.9687in"/>
    </style:style>
    <style:style style:name="Table193" style:family="table">
      <style:table-properties style:width="6.7319in" style:rel-width="100%" fo:margin-left="0in" table:align="center"/>
    </style:style>
    <style:style style:name="TableRow200" style:family="table-row">
      <style:table-row-properties style:min-row-height="0.6215in"/>
    </style:style>
    <style:style style:name="TableCell2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Row206" style:family="table-row">
      <style:table-row-properties style:min-row-height="0.3881in"/>
    </style:style>
    <style:style style:name="TableCell2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ableRow213" style:family="table-row">
      <style:table-row-properties style:min-row-height="0.3881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Row218" style:family="table-row">
      <style:table-row-properties style:min-row-height="0.3881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2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2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2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2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2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2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Row229" style:family="table-row">
      <style:table-row-properties style:min-row-height="0.3895in"/>
    </style:style>
    <style:style style:name="TableCell23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3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236" style:family="table-row">
      <style:table-row-properties style:min-row-height="0.3881in"/>
    </style:style>
    <style:style style:name="TableCell23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ableCell24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Row244" style:family="table-row">
      <style:table-row-properties style:min-row-height="0.3881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ableRow251" style:family="table-row">
      <style:table-row-properties style:min-row-height="0.3881in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5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ableRow257" style:family="table-row">
      <style:table-row-properties style:min-row-height="0.3881in"/>
    </style:style>
    <style:style style:name="TableCell258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260" style:family="table-row">
      <style:table-row-properties style:min-row-height="0.3881in"/>
    </style:style>
    <style:style style:name="TableCell26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6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271" style:family="table-row">
      <style:table-row-properties style:min-row-height="0.3881in"/>
    </style:style>
    <style:style style:name="TableCell272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 fo:background-color="#FFFFFF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ableCell28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ableRow282" style:family="table-row">
      <style:table-row-properties style:min-row-height="0.3881in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 fo:background-color="#FFFFFF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ableRow293" style:family="table-row">
      <style:table-row-properties style:min-row-height="0.3881in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 fo:background-color="#FFFFFF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ableRow304" style:family="table-row">
      <style:table-row-properties style:min-row-height="0.3881in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 fo:background-color="#FFFFFF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ableRow315" style:family="table-row">
      <style:table-row-properties style:min-row-height="0.3881in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 fo:background-color="#FFFFFF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ableCell32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ableRow326" style:family="table-row">
      <style:table-row-properties style:min-row-height="0.3881in"/>
    </style:style>
    <style:style style:name="TableCell327" style:family="table-cell">
      <style:table-cell-properties fo:border-top="0.0208in solid #000000" fo:border-left="0.0625in double #000000" style:border-line-width-left="0.0208in 0.0208in 0.0208in" fo:border-bottom="none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32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31" style:family="table-row">
      <style:table-row-properties style:min-row-height="0.3881in"/>
    </style:style>
    <style:style style:name="TableCell33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3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indent="0.834in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44" style:parent-style-name="內文" style:family="paragraph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P345" style:parent-style-name="清單段落" style:list-style-name="LFO19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346" style:parent-style-name="清單段落" style:list-style-name="LFO19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347" style:parent-style-name="清單段落" style:list-style-name="LFO19" style:family="paragraph">
      <style:paragraph-properties fo:margin-left="0.25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360" style:parent-style-name="清單段落" style:list-style-name="LFO19" style:family="paragraph">
      <style:paragraph-properties fo:margin-left="0.25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37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活動申請簽呈-範本</text:p>
      <text:p text:style-name="P4">主<text:s/>旨：<text:s/>陳OO系辦理「OOO活動」，請鈞長同意。<text:s/></text:p>
      <text:p text:style-name="P5">說<text:s/>明：<text:s text:c="4"/></text:p>
      <text:list text:style-name="LFO1" text:continue-numbering="true">
        <text:list-item>
          <text:p text:style-name="P6">依OOO年度「OOO計畫」，本系擬辦理旨揭活動。</text:p>
        </text:list-item>
        <text:list-item>
          <text:p text:style-name="P7">活動日期：OOO年OO月OO日。</text:p>
        </text:list-item>
        <text:list-item>
          <text:p text:style-name="P8">活動地點：OOO。<text:s/></text:p>
        </text:list-item>
        <text:list-item>
          <text:p text:style-name="P9">參加人員：OOO。</text:p>
        </text:list-item>
        <text:list-item>
          <text:p text:style-name="P10">預算金額：OOO元，擬由補助款OOO元及學校配合款OOO元項下支出。</text:p>
        </text:list-item>
        <text:list-item>
          <text:p text:style-name="P11">計畫書或活動議程如附件O，經費概算表如附件O。<text:s/></text:p>
        </text:list-item>
      </text:list>
      <text:p text:style-name="P12"><text:s text:c="4"/>擬<text:s/>辦：奉核後，依鈞長裁示辦理。</text:p>
      <text:p text:style-name="P13"/>
      <text:p text:style-name="P14"/>
      <text:p text:style-name="P15">補充說明：</text:p>
      <text:list text:style-name="LFO7" text:continue-numbering="true">
        <text:list-item>
          <text:p text:style-name="P16">辦理活動無計畫經費支應，免填寫說明一。</text:p>
        </text:list-item>
        <text:list-item>
          <text:p text:style-name="P17">日期、金額請填寫阿拉伯數字。</text:p>
        </text:list-item>
        <text:list-item>
          <text:p text:style-name="P18">公文內預算金額應與經費概算表相同。</text:p>
        </text:list-item>
        <text:list-item>
          <text:p text:style-name="P19">請於活動結束後15日內檢具有關單據及成果報告辦理核銷請款，各項活動未於3個月內核銷，請於核銷簽呈中註明原因，未註明礙難核銷。</text:p>
        </text:list-item>
        <text:list-item>
          <text:p text:style-name="P20"><text:span text:style-name="T21">各項補助</text:span><text:span text:style-name="T22">(</text:span><text:span text:style-name="T23">委辦</text:span><text:span text:style-name="T24">)</text:span><text:span text:style-name="T25">計畫</text:span><text:span text:style-name="T26">：</text:span><text:span text:style-name="T27">(1)</text:span><text:span text:style-name="T28">請於</text:span><text:span text:style-name="T29">計畫期間內，按計畫書內容執行，並依計畫項</text:span><text:span text:style-name="T30">目及額度內核實支用</text:span><text:span text:style-name="T31">；</text:span><text:span text:style-name="T32">(2)</text:span><text:span text:style-name="T33">如需變更經費，請</text:span><text:span text:style-name="T34">於計畫期間內</text:span><text:span text:style-name="T35">先</text:span><text:span text:style-name="T36">行</text:span><text:span text:style-name="T37">徵詢補助</text:span><text:span text:style-name="T38">(</text:span><text:span text:style-name="T39">委辦</text:span><text:span text:style-name="T40">)</text:span><text:span text:style-name="T41">單位同意並校內程序申請</text:span><text:span text:style-name="T42">；</text:span><text:span text:style-name="T43">(3)</text:span><text:span text:style-name="T44">如需展延計畫，請於</text:span><text:span text:style-name="T45">計畫</text:span><text:span text:style-name="T46">期間內徵詢補助</text:span><text:span text:style-name="T47">(</text:span><text:span text:style-name="T48">委辦</text:span><text:span text:style-name="T49">)</text:span><text:span text:style-name="T50">單位同意，並檢附展延證明。</text:span><text:span text:style-name="T51">(</text:span><text:span text:style-name="T52">計畫如有任何問題，請洽</text:span><text:span text:style-name="T53">單位計畫：</text:span><text:span text:style-name="T54">吳繡霓小姐</text:span><text:span text:style-name="T55">，</text:span><text:span text:style-name="T56">分機：</text:span><text:span text:style-name="T57">2384</text:span><text:span text:style-name="T58">；個人計畫：張禮瑄小姐，分機</text:span><text:span text:style-name="T59">2276</text:span><text:span text:style-name="T60">)</text:span></text:p>
        </text:list-item>
        <text:list-item>
          <text:p text:style-name="P61"/>
        </text:list-item>
      </text:list>
      <text:soft-page-break/>
      <text:p text:style-name="P62">附件<text:s/>活動議程表-範本</text:p>
      <text:p text:style-name="P63"><text:span text:style-name="T64">活動名稱：</text:span><text:span text:style-name="T65"><text:s text:c="48"/></text:span><text:span text:style-name="T66"><text:s/></text:span></text:p>
      <text:p text:style-name="P67"><text:span text:style-name="T68">活動</text:span><text:span text:style-name="T69">日期：</text:span><text:span text:style-name="T70"><text:s text:c="49"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時間</text:p>
          </table:table-cell>
          <table:table-cell table:style-name="TableCell78">
            <text:p text:style-name="P79">活動議程</text:p>
          </table:table-cell>
          <table:table-cell table:style-name="TableCell80">
            <text:p text:style-name="P81">主持人／主講者</text:p>
          </table:table-cell>
        </table:table-row>
        <table:table-row table:style-name="TableRow82">
          <table:table-cell table:style-name="TableCell83">
            <text:p text:style-name="P84">09:30~10:00</text:p>
          </table:table-cell>
          <table:table-cell table:style-name="TableCell85" table:number-columns-spanned="2">
            <text:p text:style-name="P86">報到</text:p>
          </table:table-cell>
          <table:covered-table-cell/>
        </table:table-row>
        <table:table-row table:style-name="TableRow87">
          <table:table-cell table:style-name="TableCell88">
            <text:p text:style-name="P89">10:00~11:00</text:p>
            <text:p text:style-name="P90">(共1小時)</text:p>
          </table:table-cell>
          <table:table-cell table:style-name="TableCell91">
            <text:p text:style-name="P92">ooo座談、課程、研習名稱</text:p>
          </table:table-cell>
          <table:table-cell table:style-name="TableCell93">
            <text:p text:style-name="P94"><text:span text:style-name="T95">待聘</text:span><text:span text:style-name="T96">(</text:span><text:span text:style-name="T97">內聘或外聘</text:span><text:span text:style-name="T98">)</text:span></text:p>
          </table:table-cell>
        </table:table-row>
        <table:table-row table:style-name="TableRow99">
          <table:table-cell table:style-name="TableCell100">
            <text:p text:style-name="P101">11:00-12:00</text:p>
            <text:p text:style-name="P102">(共1小時)</text:p>
          </table:table-cell>
          <table:table-cell table:style-name="TableCell103">
            <text:p text:style-name="P104">ooo座談、課程、研習名稱</text:p>
          </table:table-cell>
          <table:table-cell table:style-name="TableCell105">
            <text:p text:style-name="P106"><text:span text:style-name="T107">待聘</text:span><text:span text:style-name="T108">(</text:span><text:span text:style-name="T109">內聘或外聘</text:span><text:span text:style-name="T110">)</text:span></text:p>
          </table:table-cell>
        </table:table-row>
        <table:table-row table:style-name="TableRow111">
          <table:table-cell table:style-name="TableCell112">
            <text:p text:style-name="P113">12:00~13:30</text:p>
          </table:table-cell>
          <table:table-cell table:style-name="TableCell114" table:number-columns-spanned="2">
            <text:p text:style-name="P115"><text:span text:style-name="T116">午餐</text:span><text:span text:style-name="T117">/</text:span><text:span text:style-name="T118">休息</text:span></text:p>
          </table:table-cell>
          <table:covered-table-cell/>
        </table:table-row>
        <table:table-row table:style-name="TableRow119">
          <table:table-cell table:style-name="TableCell120">
            <text:p text:style-name="P121">13:30~15:00</text:p>
            <text:p text:style-name="P122">(共2小時)</text:p>
          </table:table-cell>
          <table:table-cell table:style-name="TableCell123">
            <text:p text:style-name="P124">ooo座談、課程、研習名稱</text:p>
          </table:table-cell>
          <table:table-cell table:style-name="TableCell125">
            <text:p text:style-name="P126"><text:span text:style-name="T127">待聘</text:span><text:span text:style-name="T128">(</text:span><text:span text:style-name="T129">內聘或外聘</text:span><text:span text:style-name="T130">)</text:span></text:p>
          </table:table-cell>
        </table:table-row>
        <table:table-row table:style-name="TableRow131">
          <table:table-cell table:style-name="TableCell132">
            <text:p text:style-name="P133">15:00</text:p>
          </table:table-cell>
          <table:table-cell table:style-name="TableCell134" table:number-columns-spanned="2">
            <text:p text:style-name="P135">賦歸</text:p>
          </table:table-cell>
          <table:covered-table-cell/>
        </table:table-row>
      </table:table>
      <text:p text:style-name="P136">補充說明：</text:p>
      <text:list text:style-name="LFO21" text:continue-numbering="true">
        <text:list-item>
          <text:p text:style-name="P137">活動議程格式不拘，如與上述格式不符請自行修改，但各項活動仍須有時間、活動名稱、主持人。請依活動議程填寫經費概算表，議程表估算鐘點費需與經費概算表相同。</text:p>
        </text:list-item>
        <text:list-item>
          <text:p text:style-name="P138"><text:span text:style-name="T139">為協助</text:span><text:span text:style-name="T140">會計室覆核，</text:span><text:span text:style-name="T141">活動如</text:span><text:span text:style-name="T142">尚</text:span><text:span text:style-name="T143">未決定主講者，請填寫待聘</text:span><text:span text:style-name="T144">並註明內聘或外聘人員</text:span><text:span text:style-name="T145">，但</text:span><text:span text:style-name="T146">核銷請檢附完整活動議程</text:span><text:span text:style-name="T147">(</text:span><text:span text:style-name="T148">含主持人或主講者姓名</text:span><text:span text:style-name="T149">)</text:span><text:span text:style-name="T150">。</text:span></text:p>
        </text:list-item>
        <text:list-item>
          <text:p text:style-name="P151"><text:span text:style-name="T152">計畫人員如</text:span><text:span text:style-name="T153">按月支領</text:span><text:span text:style-name="T154">計畫</text:span><text:span text:style-name="T155">固定津貼者</text:span><text:span text:style-name="T156">，</text:span><text:span text:style-name="T157">不得重複</text:span><text:span text:style-name="T158">再</text:span><text:span text:style-name="T159">支領本計畫</text:span><text:span text:style-name="T160">其他酬勞</text:span><text:span text:style-name="T161">。</text:span></text:p>
        </text:list-item>
        <text:list-item>
          <text:p text:style-name="P162"><text:span text:style-name="T163">專任行政助理</text:span><text:span text:style-name="T164">，</text:span><text:span text:style-name="T165">不得再兼任本校</text:span><text:span text:style-name="T166">或其他機關委託計畫並請領經費。</text:span></text:p>
        </text:list-item>
        <text:list-item>
          <text:p text:style-name="P167"><text:span text:style-name="T168">授課時間每節為五十分鐘</text:span><text:span text:style-name="T169">(</text:span><text:span text:style-name="T170">視為</text:span><text:span text:style-name="T171">1</text:span><text:span text:style-name="T172">小時</text:span><text:span text:style-name="T173">)</text:span><text:span text:style-name="T174">，其連續上課二節且</text:span><text:span text:style-name="T175">為九十分鐘</text:span><text:span text:style-name="T176">(</text:span><text:span text:style-name="T177">視為</text:span><text:span text:style-name="T178">2</text:span><text:span text:style-name="T179">小時</text:span><text:span text:style-name="T180">)</text:span><text:span text:style-name="T181">，</text:span><text:span text:style-name="T182">未滿者減半支給。</text:span></text:p>
        </text:list-item>
        <text:list-item>
          <text:p text:style-name="P183"><text:span text:style-name="T184">出席費、諮詢費、主持人費、訪視費、評鑑費</text:span><text:span text:style-name="T185">(</text:span><text:span text:style-name="T186">非授課鐘點</text:span><text:span text:style-name="T187">)</text:span><text:span text:style-name="T188">，</text:span><text:span text:style-name="T189">請用場次計算，切勿用鐘點費核發。</text:span></text:p>
        </text:list-item>
        <text:list-item>
          <text:p text:style-name="P190">各項活動膳食費自106年下學期不分為校款或計劃款項，統一上限80元。計畫經費膳食費依規定，辦理活動超過1小時不足4小時，膳食費上限為80元，超過(含)4小時不足8小時，膳食費上限為120元，超過(含)8小時，膳食費上限為250元。唯請各單位樽節使<text:soft-page-break/>用膳食費，切勿鋪張浪費或訂購過多便當(非工作人員或參與活動教職員，不得支領膳食費)。</text:p>
        </text:list-item>
      </text:list>
      <text:p text:style-name="P191"/>
      <text:soft-page-break/>
      <text:p text:style-name="P192">附件<text:s/>經費概算表-範本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6">
            <text:p text:style-name="P202"><text:span text:style-name="T203">元培醫事科技大學</text:span><text:span text:style-name="T204">-</text:span><text:span text:style-name="T205">經費概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申請單位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<text:span text:style-name="T211">OO</text:span><text:span text:style-name="T212">系</text:span></text:p>
          </table:table-cell>
          <table:covered-table-cell/>
        </table:table-row>
        <table:table-row table:style-name="TableRow213">
          <table:table-cell table:style-name="TableCell214" table:number-columns-spanned="4">
            <text:p text:style-name="P215">活動名稱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「OOO活動」</text:p>
          </table:table-cell>
          <table:covered-table-cell/>
        </table:table-row>
        <table:table-row table:style-name="TableRow218">
          <table:table-cell table:style-name="TableCell219" table:number-columns-spanned="4">
            <text:p text:style-name="P220">活動期間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<text:span text:style-name="T223">OOO</text:span><text:span text:style-name="T224">年</text:span><text:span text:style-name="T225">OO</text:span><text:span text:style-name="T226">月</text:span><text:span text:style-name="T227">OO</text:span><text:span text:style-name="T228">日</text:span></text:p>
          </table:table-cell>
          <table:covered-table-cell/>
        </table:table-row>
        <table:table-row table:style-name="TableRow229">
          <table:table-cell table:style-name="TableCell230" table:number-columns-spanned="4">
            <text:p text:style-name="P231">經費來源機關</text:p>
          </table:table-cell>
          <table:covered-table-cell/>
          <table:covered-table-cell/>
          <table:covered-table-cell/>
          <table:table-cell table:style-name="TableCell232">
            <text:p text:style-name="P233">金額</text:p>
          </table:table-cell>
          <table:table-cell table:style-name="TableCell234">
            <text:p text:style-name="P235">備註</text:p>
          </table:table-cell>
        </table:table-row>
        <table:table-row table:style-name="TableRow236">
          <table:table-cell table:style-name="TableCell237" table:number-columns-spanned="4">
            <text:p text:style-name="P238">教育部</text:p>
          </table:table-cell>
          <table:covered-table-cell/>
          <table:covered-table-cell/>
          <table:covered-table-cell/>
          <table:table-cell table:style-name="TableCell239">
            <text:p text:style-name="P240">11,600</text:p>
          </table:table-cell>
          <table:table-cell table:style-name="TableCell241">
            <text:p text:style-name="P242"><text:span text:style-name="T243">補助款</text:span></text:p>
          </table:table-cell>
        </table:table-row>
        <table:table-row table:style-name="TableRow244">
          <table:table-cell table:style-name="TableCell245" table:number-columns-spanned="4">
            <text:p text:style-name="P246">元培醫事科技大學</text:p>
          </table:table-cell>
          <table:covered-table-cell/>
          <table:covered-table-cell/>
          <table:covered-table-cell/>
          <table:table-cell table:style-name="TableCell247">
            <text:p text:style-name="P248">101</text:p>
          </table:table-cell>
          <table:table-cell table:style-name="TableCell249">
            <text:p text:style-name="P250">配合款</text:p>
          </table:table-cell>
        </table:table-row>
        <table:table-row table:style-name="TableRow251">
          <table:table-cell table:style-name="TableCell252" table:number-columns-spanned="4">
            <text:p text:style-name="P253">預算金額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<text:span text:style-name="T256">11701</text:span></text:p>
          </table:table-cell>
          <table:covered-table-cell/>
        </table:table-row>
        <table:table-row table:style-name="TableRow257">
          <table:table-cell table:style-name="TableCell258" table:number-columns-spanned="6">
            <text:p text:style-name="P259">經　　　　費　　　　明　　　　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經費項目</text:p>
          </table:table-cell>
          <table:covered-table-cell/>
          <table:table-cell table:style-name="TableCell263">
            <text:p text:style-name="P264">單價</text:p>
          </table:table-cell>
          <table:table-cell table:style-name="TableCell265">
            <text:p text:style-name="P266">數量</text:p>
          </table:table-cell>
          <table:table-cell table:style-name="TableCell267">
            <text:p text:style-name="P268">總價</text:p>
          </table:table-cell>
          <table:table-cell table:style-name="TableCell269">
            <text:p text:style-name="P270">備註</text:p>
          </table:table-cell>
        </table:table-row>
        <table:table-row table:style-name="TableRow271">
          <table:table-cell table:style-name="TableCell272" table:number-columns-spanned="2">
            <text:p text:style-name="P273">外聘講師</text:p>
          </table:table-cell>
          <table:covered-table-cell/>
          <table:table-cell table:style-name="TableCell274">
            <text:p text:style-name="P275">1,600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3,200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內聘講師</text:p>
          </table:table-cell>
          <table:covered-table-cell/>
          <table:table-cell table:style-name="TableCell285">
            <text:p text:style-name="P286">800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1,600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印刷費</text:p>
          </table:table-cell>
          <table:covered-table-cell/>
          <table:table-cell table:style-name="TableCell296">
            <text:p text:style-name="P297">5</text:p>
          </table:table-cell>
          <table:table-cell table:style-name="TableCell298">
            <text:p text:style-name="P299">80</text:p>
          </table:table-cell>
          <table:table-cell table:style-name="TableCell300">
            <text:p text:style-name="P301">400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膳食費</text:p>
          </table:table-cell>
          <table:covered-table-cell/>
          <table:table-cell table:style-name="TableCell307">
            <text:p text:style-name="P308">80</text:p>
          </table:table-cell>
          <table:table-cell table:style-name="TableCell309">
            <text:p text:style-name="P310">80</text:p>
          </table:table-cell>
          <table:table-cell table:style-name="TableCell311">
            <text:p text:style-name="P312">6,400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補充保費</text:p>
          </table:table-cell>
          <table:covered-table-cell/>
          <table:table-cell table:style-name="TableCell318">
            <text:p text:style-name="P319">101</text:p>
          </table:table-cell>
          <table:table-cell table:style-name="TableCell320">
            <text:p text:style-name="P321">1批</text:p>
          </table:table-cell>
          <table:table-cell table:style-name="TableCell322">
            <text:p text:style-name="P323">101</text:p>
          </table:table-cell>
          <table:table-cell table:style-name="TableCell324">
            <text:p text:style-name="P325">(3200+1600)*2.11%=101</text:p>
          </table:table-cell>
        </table:table-row>
        <table:table-row table:style-name="TableRow326">
          <table:table-cell table:style-name="TableCell327" table:number-columns-spanned="2">
            <text:p text:style-name="P328">合計金額</text:p>
          </table:table-cell>
          <table:covered-table-cell/>
          <table:table-cell table:style-name="TableCell329" table:number-columns-spanned="4">
            <text:p text:style-name="P330">11,701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3">
            <text:p text:style-name="P335"><text:span text:style-name="T336">填表人：</text:span><text:span text:style-name="T337">OO</text:span><text:span text:style-name="T338">O</text:span></text:p>
          </table:table-cell>
          <table:covered-table-cell/>
          <table:covered-table-cell/>
          <table:table-cell table:style-name="TableCell339" table:number-columns-spanned="2">
            <text:p text:style-name="P340"><text:span text:style-name="T341">單位主管：</text:span><text:span text:style-name="T342">OO</text:span><text:span text:style-name="T343">O</text:span></text:p>
          </table:table-cell>
          <table:covered-table-cell/>
        </table:table-row>
      </table:table>
      <text:p text:style-name="P344">說明：</text:p>
      <text:list text:style-name="LFO19" text:continue-numbering="true">
        <text:list-item>
          <text:p text:style-name="P345">經費項目請依活動所需費用填寫，項目請自行增減。</text:p>
        </text:list-item>
        <text:list-item>
          <text:p text:style-name="P346">經費項目加總應等於預算金額及合計金額。</text:p>
        </text:list-item>
        <text:list-item>
          <text:p text:style-name="P347"><text:span text:style-name="T348">為協助會計室覆核經費，</text:span><text:span text:style-name="T349">「</text:span><text:span text:style-name="T350">數量</text:span><text:span text:style-name="T351">」</text:span><text:span text:style-name="T352">如</text:span><text:span text:style-name="T353">填寫</text:span><text:span text:style-name="T354">1</text:span><text:span text:style-name="T355">批</text:span><text:span text:style-name="T356">(</text:span><text:span text:style-name="T357">式</text:span><text:span text:style-name="T358">)</text:span><text:span text:style-name="T359">，請於備註欄補充說明。</text:span></text:p>
        </text:list-item>
        <text:list-item>
          <text:p text:style-name="P360"><text:span text:style-name="T361">外聘、內聘</text:span><text:span text:style-name="T362">講師</text:span><text:span text:style-name="T363">或</text:span><text:span text:style-name="T364">臨時</text:span><text:span text:style-name="T365">工讀生</text:span><text:span text:style-name="T366">費用屬薪資所得類別者</text:span><text:span text:style-name="T367">，請設算補充保費</text:span><text:span text:style-name="T368">(2.11</text:span><text:span text:style-name="T369">%)</text:span><text:span text:style-name="T370">。</text:span><text:span text:style-name="T371">經費來源</text:span><text:span text:style-name="T372">為學</text:span><text:span text:style-name="T373">校款或獎補助款，由人事室統一編列補充保費。</text:span></text:p>
        </text:list-item>
      </text:list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22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ourier New" style:font-name-asian="標楷體" style:font-name-complex="Courier New"/>
    </style:style>
    <style:style style:name="WW_CharLFO9LVL2" style:family="text">
      <style:text-properties fo:language="en" fo:country="US"/>
    </style:style>
    <style:style style:name="WW_CharLFO12LVL1" style:family="text">
      <style:text-properties style:font-name="Courier New" style:font-name-asian="標楷體" style:font-name-complex="Courier New"/>
    </style:style>
    <style:style style:name="WW_CharLFO12LVL2" style:family="text">
      <style:text-properties fo:language="en" fo:country="US"/>
    </style:style>
    <style:style style:name="WW_CharLFO13LVL1" style:family="text">
      <style:text-properties style:font-name="Courier New" style:font-name-asian="標楷體" style:font-name-complex="Courier New"/>
    </style:style>
    <style:style style:name="WW_CharLFO13LVL2" style:family="text">
      <style:text-properties fo:language="en" fo:country="US"/>
    </style:style>
    <style:style style:name="WW_CharLFO14LVL1" style:family="text">
      <style:text-properties style:font-name="Courier New" style:font-name-asian="標楷體" style:font-name-complex="Courier New"/>
    </style:style>
    <style:style style:name="WW_CharLFO14LVL2" style:family="text">
      <style:text-properties fo:language="en" fo:country="US"/>
    </style:style>
    <style:style style:name="WW_CharLFO15LVL1" style:family="text">
      <style:text-properties style:font-name="Courier New" style:font-name-asian="標楷體" style:font-name-complex="Courier New"/>
    </style:style>
    <style:style style:name="WW_CharLFO15LVL2" style:family="text">
      <style:text-properties fo:language="en" fo:country="US"/>
    </style:style>
    <style:style style:name="WW_CharLFO16LVL1" style:family="text">
      <style:text-properties style:font-name="Courier New" style:font-name-asian="標楷體" style:font-name-complex="Courier New"/>
    </style:style>
    <style:style style:name="WW_CharLFO16LVL2" style:family="text">
      <style:text-properties fo:language="en" fo:country="US"/>
    </style:style>
    <style:style style:name="WW_CharLFO17LVL1" style:family="text">
      <style:text-properties style:font-name="Courier New" style:font-name-asian="標楷體" style:font-name-complex="Courier New"/>
    </style:style>
    <style:style style:name="WW_CharLFO17LVL2" style:family="text">
      <style:text-properties fo:language="en" fo:country="US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Wingdings"/>
    </style:style>
    <text:list-style style:name="LFO22">
      <text:list-level-style-bullet text:level="1" text:style-name="WW_CharLFO22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416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text:style-name="WW_CharLFO1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/>
      </text:list-level-style-number>
      <text:list-level-style-number text:level="2" text:style-name="WW_CharLFO13LVL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text:style-name="WW_CharLFO1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text:style-name="WW_CharLFO1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/>
      </text:list-level-style-number>
      <text:list-level-style-number text:level="2" text:style-name="WW_CharLFO17LVL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athy</dc:creator>
    <meta:creation-date>2022-09-01T03:01:00Z</meta:creation-date>
    <dc:date>2022-09-01T03:01:00Z</dc:date>
    <meta:print-date>2017-02-06T09:44:00Z</meta:print-date>
    <meta:template xlink:href="Normal.dotm" xlink:type="simple"/>
    <meta:editing-cycles>2</meta:editing-cycles>
    <meta:editing-duration>PT180S</meta:editing-duration>
    <meta:document-statistic meta:page-count="4" meta:paragraph-count="3" meta:word-count="259" meta:character-count="1733" meta:row-count="12" meta:non-whitespace-character-count="1477"/>
  </office:meta>
</office:document-meta>
</file>