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2cm" fo:margin-left="0.212cm" fo:margin-top="0cm" fo:margin-bottom="0cm" table:align="left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2.53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173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1.482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min-row-height="1.177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191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275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0.13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1.538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782cm" fo:keep-together="auto"/>
    </style:style>
    <style:style style:name="表格1.B7" style:family="table-cell">
      <style:table-cell-properties style:vertical-align="middle" fo:background-color="#f3f3f3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2.312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margin-top="0cm" fo:margin-bottom="0.212cm" loext:contextual-spacing="false" fo:text-align="end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>
        <style:tab-stops>
          <style:tab-stop style:position="3.62cm"/>
        </style:tab-stops>
      </style:paragraph-properties>
    </style:style>
    <style:style style:name="P5" style:family="paragraph" style:parent-style-name="Standard" style:list-style-name="WWNum9">
      <style:paragraph-properties fo:line-height="0.847cm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06cm"/>
      <style:text-properties style:font-name-asian="標楷體1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-asian="標楷體1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-asian="標楷體1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8pt" style:font-name-asian="標楷體1" style:font-size-asian="18pt" style:font-size-complex="18pt"/>
    </style:style>
    <style:style style:name="P13" style:family="paragraph" style:parent-style-name="Standard">
      <style:paragraph-properties fo:margin-left="0.423cm" fo:margin-right="0cm" fo:margin-top="0.318cm" fo:margin-bottom="0cm" loext:contextual-spacing="false" fo:line-height="0.847cm" fo:text-indent="-0.423cm" style:auto-text-indent="false"/>
    </style:style>
    <style:style style:name="P14" style:family="paragraph" style:parent-style-name="Standard">
      <style:paragraph-properties fo:margin-left="3.577cm" fo:margin-right="0cm" fo:line-height="0.847cm" fo:text-indent="0cm" style:auto-text-indent="false">
        <style:tab-stops>
          <style:tab-stop style:position="3.62cm"/>
        </style:tab-stops>
      </style:paragraph-properties>
    </style:style>
    <style:style style:name="P15" style:family="paragraph" style:parent-style-name="Standard" style:list-style-name="WWNum8">
      <style:paragraph-properties fo:margin-left="0cm" fo:margin-right="0cm" fo:line-height="0.847cm" fo:text-indent="0cm" style:auto-text-indent="false"/>
    </style:style>
    <style:style style:name="P16" style:family="paragraph" style:parent-style-name="Standard">
      <style:paragraph-properties fo:margin-left="1.693cm" fo:margin-right="0cm" fo:line-height="0.847cm" fo:text-indent="0cm" style:auto-text-indent="false"/>
    </style:style>
    <style:style style:name="P17" style:family="paragraph" style:parent-style-name="Standard" style:list-style-name="WWNum8">
      <style:paragraph-properties fo:margin-left="0.85cm" fo:margin-right="0cm" fo:margin-top="0cm" fo:margin-bottom="0.318cm" loext:contextual-spacing="false" fo:line-height="0.847cm" fo:text-indent="-0.85cm" style:auto-text-indent="false"/>
    </style:style>
    <style:style style:name="P18" style:family="paragraph" style:parent-style-name="Standard">
      <style:paragraph-properties fo:margin-top="0.318cm" fo:margin-bottom="0.318cm" loext:contextual-spacing="false" fo:line-height="0.706cm"/>
    </style:style>
    <style:style style:name="P19" style:family="paragraph" style:parent-style-name="Standard">
      <style:paragraph-properties fo:margin-left="0.233cm" fo:margin-right="0cm" fo:line-height="0.706cm" fo:text-indent="-0.233cm" style:auto-text-indent="false"/>
    </style:style>
    <style:style style:name="P2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8pt" style:font-name-asian="標楷體1" style:font-size-asian="18pt" style:font-size-complex="18pt"/>
    </style:style>
    <style:style style:name="T3" style:family="text">
      <style:text-properties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-asian="標楷體1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fo:font-weight="bold" style:font-name-asian="標楷體1" style:font-weight-asian="bold"/>
    </style:style>
    <style:style style:name="T9" style:family="text">
      <style:text-properties fo:color="#ff4747" style:font-name-asian="標楷體1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text-underline-style="solid" style:text-underline-width="auto" style:text-underline-color="font-color" style:font-name-asian="標楷體1"/>
    </style:style>
    <style:style style:name="T14" style:family="text">
      <style:text-properties fo:font-size="10pt" style:font-name-asian="標楷體1" style:font-size-asian="10pt" style:font-size-complex="10pt"/>
    </style:style>
    <style:style style:name="T15" style:family="text">
      <style:text-properties fo:color="#bfbfbf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_GoBack"/><text:span text:style-name="T1">元培醫事科技大學</text:span></text:p>
      <text:p text:style-name="P3"><text:span text:style-name="T3">預算權限開放及請購(款)資料移轉申請表</text:span></text:p>
      <text:p text:style-name="P13"><text:span text:style-name="T4"><text:s text:c="53"/></text:span><text:span text:style-name="T5">申請日期： <text:s text:c="3"/>年 <text:s text:c="4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rows-spanned="3" office:value-type="string">
            <text:p text:style-name="P7"><text:span text:style-name="T2">基本</text:span></text:p>
            <text:p text:style-name="P7"><text:span text:style-name="T2">資料</text:span></text:p>
          </table:table-cell>
          <table:table-cell table:style-name="表格1.B1" table:number-columns-spanned="2" office:value-type="string">
            <text:p text:style-name="P7"><text:span text:style-name="T6">申請單位</text:span></text:p>
          </table:table-cell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F1" table:number-columns-spanned="2" office:value-type="string">
            <text:p text:style-name="P7"><text:span text:style-name="T6">文件編號</text:span></text:p>
          </table:table-cell>
          <table:covered-table-cell/>
          <table:table-cell table:style-name="表格1.H1" office:value-type="string">
            <text:p text:style-name="P7"><text:span text:style-name="T9">(此欄由會計室填寫)</text:span></text:p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7"><text:span text:style-name="T6">申請人</text:span></text:p>
          </table:table-cell>
          <table:covered-table-cell/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F2" table:number-columns-spanned="2" office:value-type="string">
            <text:p text:style-name="P7"><text:span text:style-name="T6">所屬單位</text:span></text:p>
          </table:table-cell>
          <table:covered-table-cell/>
          <table:table-cell table:style-name="表格1.H2" office:value-type="string">
            <text:p text:style-name="P9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7"><text:span text:style-name="T6">E-mail</text:span></text:p>
          </table:table-cell>
          <table:covered-table-cell/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F3" table:number-columns-spanned="2" office:value-type="string">
            <text:p text:style-name="P7"><text:span text:style-name="T6">分機</text:span></text:p>
          </table:table-cell>
          <table:covered-table-cell/>
          <table:table-cell table:style-name="表格1.H3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7"><text:span text:style-name="T2">支援事項</text:span></text:p>
          </table:table-cell>
          <table:table-cell table:style-name="表格1.B4" table:number-columns-spanned="7" office:value-type="string">
            <text:p text:style-name="P4"><text:span text:style-name="T5">身分別(必填)： </text:span><text:span text:style-name="T10">□</text:span><text:span text:style-name="T5"> 專案計畫人員</text:span><text:span text:style-name="T6">。</text:span></text:p>
            <text:p text:style-name="P14"><text:span text:style-name="T10">□</text:span><text:span text:style-name="T5"> 教職員或約聘僱人員</text:span><text:span text:style-name="T6">。</text:span></text:p>
            <text:p text:style-name="P2"><text:span text:style-name="T6">需求：請勾選預辦理事項。 </text:span></text:p>
            <text:list xml:id="list2358018844" text:style-name="WWNum8">
              <text:list-item>
                <text:p text:style-name="P15"><text:span text:style-name="T10">□</text:span><text:span text:style-name="T6">單位預算編列及調整(單位預算追加減及流用)權限。</text:span></text:p>
              </text:list-item>
              <text:list-item>
                <text:p text:style-name="P15"><text:span text:style-name="T10">□單位預算請購(款)權限。</text:span></text:p>
              </text:list-item>
              <text:list-item>
                <text:p text:style-name="P15"><text:span text:style-name="T10">□請購(款)資料移轉。(範例：自會計室OOO移轉至人事室OOO)</text:span></text:p>
              </text:list-item>
            </text:list>
            <text:list xml:id="list110519933" text:style-name="WWNum9">
              <text:list-item>
                <text:list>
                  <text:list-item>
                    <text:p text:style-name="P5"><text:span text:style-name="T10">自</text:span><text:span text:style-name="T11"> <text:s text:c="19"/></text:span><text:span text:style-name="T10">移轉至</text:span><text:span text:style-name="T11"> <text:s text:c="24"/></text:span><text:span text:style-name="T10">。 <text:s/></text:span></text:p>
                  </text:list-item>
                  <text:list-item>
                    <text:p text:style-name="P5"><text:span text:style-name="T10">移轉期間： □ 本學年。□ </text:span><text:span text:style-name="T11"><text:s text:c="7"/>學年</text:span><text:span text:style-name="T10">。□ 其他：</text:span><text:span text:style-name="T11"> <text:s text:c="8"/></text:span><text:span text:style-name="T10">。</text:span></text:p>
                  </text:list-item>
                  <text:list-item>
                    <text:p text:style-name="P5"><text:span text:style-name="T10">移轉內容： □ 全部請購(款)資料。</text:span></text:p>
                  </text:list-item>
                </text:list>
              </text:list-item>
            </text:list>
            <text:p text:style-name="P16"><text:span text:style-name="T10"><text:s text:c="11"/>□ 部分請購(款)資料：</text:span></text:p>
            <text:p text:style-name="P16"><text:span text:style-name="T10"><text:s text:c="14"/></text:span><text:span text:style-name="T12">請購(款)單號：</text:span><text:span text:style-name="T13">B108030000027 -B108030000027 <text:s text:c="7"/></text:span><text:span text:style-name="T12">。</text:span><text:span text:style-name="T13"> <text:s text:c="31"/></text:span><text:span text:style-name="T12"><text:s text:c="27"/></text:span></text:p>
            <text:list xml:id="list175131041081432" text:continue-list="list2358018844" text:style-name="WWNum8">
              <text:list-item>
                <text:p text:style-name="P17"><text:span text:style-name="T10">其他事項：</text:span><text:span text:style-name="T11"> <text:s text:c="49"/></text:span><text:span text:style-name="T10">。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><text:span text:style-name="T2">簽章</text:span></text:p>
          </table:table-cell>
          <table:table-cell table:style-name="表格1.B5" office:value-type="string">
            <text:p text:style-name="P7"><text:span text:style-name="T6">單位主管</text:span></text:p>
          </table:table-cell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E5" table:number-columns-spanned="2" office:value-type="string">
            <text:p text:style-name="P7"><text:span text:style-name="T6">一級主管</text:span></text:p>
          </table:table-cell>
          <table:covered-table-cell/>
          <table:table-cell table:style-name="表格1.G5" table:number-columns-spanned="2" office:value-type="string">
            <text:p text:style-name="P9"/>
          </table:table-cell>
          <table:covered-table-cell/>
        </table:table-row>
        <table:table-row table:style-name="表格1.2">
          <table:covered-table-cell/>
          <table:table-cell table:style-name="表格1.B6" office:value-type="string">
            <text:p text:style-name="P7"><text:span text:style-name="T4">跨單位主管</text:span></text:p>
          </table:table-cell>
          <table:table-cell table:style-name="表格1.C6" table:number-columns-spanned="2" office:value-type="string">
            <text:p text:style-name="P9"/>
          </table:table-cell>
          <table:covered-table-cell/>
          <table:table-cell table:style-name="表格1.E6" table:number-columns-spanned="2" office:value-type="string">
            <text:p text:style-name="P7"><text:span text:style-name="T4">跨單位</text:span></text:p>
            <text:p text:style-name="P7"><text:span text:style-name="T6">一級主管</text:span></text:p>
          </table:table-cell>
          <table:covered-table-cell/>
          <table:table-cell table:style-name="表格1.G6" table:number-columns-spanned="2" office:value-type="string">
            <text:p text:style-name="P9"/>
          </table:table-cell>
          <table:covered-table-cell/>
        </table:table-row>
        <table:table-row table:style-name="表格1.7">
          <table:table-cell table:style-name="表格1.A1" office:value-type="string">
            <text:p text:style-name="P7"><text:span text:style-name="T2">會計室</text:span></text:p>
          </table:table-cell>
          <table:table-cell table:style-name="表格1.B7" office:value-type="string">
            <text:p text:style-name="P7"><text:span text:style-name="T4">審核/</text:span></text:p>
            <text:p text:style-name="P7"><text:span text:style-name="T4">處理人員</text:span></text:p>
          </table:table-cell>
          <table:table-cell table:style-name="表格1.B7" table:number-columns-spanned="6" office:value-type="string">
            <text:p text:style-name="P18"><text:span text:style-name="T10">□</text:span><text:span text:style-name="T6"> 可行 <text:s/></text:span><text:span text:style-name="T10">□</text:span><text:span text:style-name="T6"> 不可行。</text:span></text:p>
            <text:p text:style-name="P18"><text:span text:style-name="T6">承辦人員：</text:span><text:span text:style-name="T7"> <text:s text:c="13"/></text:span><text:span text:style-name="T6">。 <text:s/>會計主任：</text:span><text:span text:style-name="T7"> <text:s text:c="12"/>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<text:span text:style-name="T2">備註</text:span></text:p>
          </table:table-cell>
          <table:table-cell table:style-name="表格1.B8" table:number-columns-spanned="7" office:value-type="string">
            <text:p text:style-name="P19"><text:span text:style-name="T14">1.預算權限經單位主管同意後，請送交會計室審核，審核通過後通知申請人。預算權限如無跨單位，則跨單位主管免填。</text:span></text:p>
            <text:p text:style-name="P6"><text:span text:style-name="T14">2.為加快申請流程，請務必填妥各項資料後送交會計室，如有不足處請自行增加，如有問題請洽會計室*2384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fo:text-indent="-0.847cm" fo:margin-left="2.08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3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8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2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7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2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6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1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 fo:text-align="end" style:justify-single-word="false"/>
    </style:style>
    <style:style style:name="MT1" style:family="text">
      <style:text-properties fo:color="#bfbfbf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08年9月版本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算中心業務支援申請單</dc:title>
    <meta:initial-creator>jiun</meta:initial-creator>
    <meta:editing-cycles>3</meta:editing-cycles>
    <meta:print-date>2019-09-10T01:36:00</meta:print-date>
    <meta:creation-date>2019-09-10T02:11:00</meta:creation-date>
    <dc:date>2020-12-03T17:51:30.536000000</dc:date>
    <meta:editing-duration>PT2M8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40" meta:word-count="414" meta:character-count="777" meta:non-whitespace-character-count="460"/>
    <meta:user-defined meta:name="AppVersion">14.0000</meta:user-defined>
    <meta:user-defined meta:name="Company">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