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 style:list-style-name="WW8Num1">
      <style:text-properties fo:font-size="14pt" style:font-name-asian="標楷體" style:font-size-asian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fo:font-weight="bold" style:font-name-asian="標楷體" style:font-weight-asian="bold"/>
    </style:style>
    <style:style style:name="P12" style:family="paragraph" style:parent-style-name="Standard">
      <style:text-properties fo:language="none" fo:country="none" fo:font-weight="bold" style:font-name-asian="標楷體" style:language-asian="none" style:country-asian="none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T9" style:family="text"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T10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"/></text:span><text:span text:style-name="T2">年度</text:span><text:span text:style-name="T1"> <text:s text:c="6"/></text:span><text:span text:style-name="T2">計畫助理證件黏貼單</text:span></text:p>
      <text:p text:style-name="P1"/>
      <text:p text:style-name="P2">計畫名稱：</text:p>
      <text:p text:style-name="Standard"><text:span text:style-name="T3">計畫編號：MOST <text:s text:c="37"/></text:span><text:span text:style-name="T4">(計畫編號非為校內的編號)</text:span></text:p>
      <text:p text:style-name="P2"><draw:frame draw:style-name="fr1" draw:name="外框1" text:anchor-type="char" svg:x="8.878cm" svg:y="8.655cm" svg:width="8.491cm" svg:height="5.74cm" draw:z-index="1"><draw:text-box><text:p text:style-name="Standard"/><text:p text:style-name="P7"/><text:p text:style-name="P7"><text:span text:style-name="T5">專兼</text:span><text:span text:style-name="T6">任助理</text:span><text:span text:style-name="T8">身份證影本</text:span></text:p><text:p text:style-name="P8"/><text:p text:style-name="P10">反面</text:p></draw:text-box></draw:frame>計畫主持人：</text:p>
      <text:p text:style-name="P2">助理姓名：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外框2" text:anchor-type="char" svg:x="8.878cm" svg:y="15.958cm" svg:width="8.491cm" svg:height="5.846cm" draw:z-index="3"><draw:text-box><text:p text:style-name="Standard"/><text:p text:style-name="Standard"/><text:p text:style-name="P7"><text:span text:style-name="T5">兼</text:span><text:span text:style-name="T6">任助理</text:span><text:span text:style-name="T8">學生證影本</text:span></text:p><text:p text:style-name="P8"/><text:p text:style-name="P10">反面</text:p></draw:text-box></draw:frame></text:p>
      <text:p text:style-name="P11"/>
      <text:p text:style-name="P5"/>
      <text:p text:style-name="P2"/>
      <text:p text:style-name="P2"/>
      <text:p text:style-name="P2"/>
      <text:p text:style-name="P2"/>
      <text:p text:style-name="P2"/>
      <text:p text:style-name="P2"/>
      <text:list xml:id="list3621768495" text:style-name="WW8Num1">
        <text:list-item>
          <text:p text:style-name="P4"><draw:frame draw:style-name="fr1" draw:name="外框3" text:anchor-type="char" svg:x="-0.012cm" svg:y="15.958cm" svg:width="8.491cm" svg:height="5.846cm" draw:z-index="2"><draw:text-box><text:p text:style-name="Standard"/><text:p text:style-name="Standard"/><text:p text:style-name="P7"><text:span text:style-name="T5">兼</text:span><text:span text:style-name="T6">任助理</text:span><text:span text:style-name="T8">學生證影本</text:span></text:p><text:p text:style-name="P8"/><text:p text:style-name="P10">正面</text:p></draw:text-box></draw:frame><draw:frame draw:style-name="fr1" draw:name="外框4" text:anchor-type="char" svg:x="-0.012cm" svg:y="8.655cm" svg:width="8.491cm" svg:height="5.74cm" draw:z-index="0"><draw:text-box><text:p text:style-name="P7"/><text:p text:style-name="P7"/><text:p text:style-name="P7"><text:span text:style-name="T5">專兼</text:span><text:span text:style-name="T6">任助理</text:span><text:span text:style-name="T8">身份證影本</text:span></text:p><text:p text:style-name="P8"/><text:p text:style-name="P10">正面</text:p></draw:text-box></draw:frame>專任助理請加附畢業證書影本</text:p>
        </text:list-item>
        <text:list-item>
          <text:p text:style-name="P4">每人一張，黏貼單若不夠，請自行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案研究人員證件黏貼單</dc:title>
    <meta:initial-creator>淡江大學</meta:initial-creator>
    <meta:creation-date>2014-06-10T09:15:00</meta:creation-date>
    <dc:date>2020-12-04T17:04:40.866000000</dc:date>
    <meta:print-date>2001-03-07T12:01:00</meta:print-date>
    <meta:editing-cycles>3</meta:editing-cycles>
    <meta:editing-duration>PT27S</meta:editing-duration>
    <meta:document-statistic meta:table-count="0" meta:image-count="0" meta:object-count="0" meta:page-count="1" meta:paragraph-count="15" meta:word-count="122" meta:character-count="175" meta:non-whitespace-character-count="125"/>
    <meta:generator>NDC_ODF_Application_Tools/2.0.4$Windows_x86 LibreOffice_project/ae84f4ecbdc63779f9ccaecb5a4dddfbc057d305</meta:generator>
  </office:meta>
</office:document-meta>
</file>