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justify" fo:line-height="150%" fo:text-indent="0.5555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16" style:parent-style-name="Standard" style:family="paragraph">
      <style:paragraph-properties fo:line-height="150%" fo:text-indent="0.2777in"/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paragraph-properties fo:line-height="150%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text-indent="0.6944in"/>
      <style:text-properties style:font-name="標楷體" style:font-name-asian="標楷體" style:font-name-complex="標楷體" fo:font-size="20pt" style:font-size-asian="20pt" style:font-size-complex="20pt"/>
    </style:style>
    <style:style style:name="P19" style:parent-style-name="Standard" style:family="paragraph">
      <style:paragraph-properties fo:line-height="150%" fo:text-indent="0.6944in"/>
      <style:text-properties style:font-name="標楷體" style:font-name-asian="標楷體" style:font-name-complex="標楷體" fo:font-size="20pt" style:font-size-asian="20pt" style:font-size-complex="20pt"/>
    </style:style>
    <style:style style:name="P20" style:parent-style-name="Standard" style:family="paragraph">
      <style:paragraph-properties style:line-height-at-least="0.125in" fo:text-indent="2.9166in"/>
      <style:text-properties style:font-name="標楷體"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paragraph-properties style:line-height-at-least="0.125in"/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Standard" style:family="paragraph">
      <style:paragraph-properties style:line-height-at-least="0.125in"/>
      <style:text-properties style:font-name="標楷體" style:font-name-asian="標楷體" style:font-name-complex="標楷體" fo:font-size="11pt" style:font-size-asian="11pt" style:font-size-complex="11pt"/>
    </style:style>
    <style:style style:name="P23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Standard" style:family="paragraph">
      <style:paragraph-properties style:line-height-at-least="0.125in"/>
      <style:text-properties style:font-name="標楷體" style:font-name-asian="標楷體" style:font-name-complex="標楷體" fo:font-size="11pt" style:font-size-asian="11pt" style:font-size-complex="11pt"/>
    </style:style>
    <style:style style:name="P25" style:parent-style-name="Standard" style:family="paragraph">
      <style:paragraph-properties style:line-height-at-least="0.125in"/>
      <style:text-properties style:font-name="標楷體" style:font-name-asian="標楷體" style:font-name-complex="標楷體" fo:font-size="11pt" style:font-size-asian="11pt" style:font-size-complex="11pt"/>
    </style:style>
    <style:style style:name="P26" style:parent-style-name="Standard" style:family="paragraph">
      <style:paragraph-properties style:line-height-at-least="0.125in"/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8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玆領到</text:span><text:span text:style-name="T5"><text:s text:c="2"/></text:span><text:span text:style-name="T6">國家科學及技術委員會補助本校專任教師</text:span><text:span text:style-name="T7">○○○ <text:s/>○○○</text:span><text:span text:style-name="T8">年度專題研究計畫「</text:span><text:span text:style-name="T9">○○○○</text:span><text:span text:style-name="T10">」管理費金額新臺幣</text:span><text:span text:style-name="T11">○○</text:span><text:span text:style-name="T12">萬</text:span><text:span text:style-name="T13">○○</text:span><text:span text:style-name="T14">元整。</text:span></text:p>
      <text:p text:style-name="P15"><text:s text:c="4"/></text:p>
      <text:p text:style-name="P16">此據</text:p>
      <text:p text:style-name="P17"/>
      <text:p text:style-name="P18">光宇學校財團法人元培醫事科技大學</text:p>
      <text:p text:style-name="P19"/>
      <text:p text:style-name="P20">出納<text:s/>吳吉梅</text:p>
      <text:p text:style-name="P21"/>
      <text:p text:style-name="P22"/>
      <text:p text:style-name="P23"><text:s text:c="21"/>會計<text:s/>張素莉</text:p>
      <text:p text:style-name="P24"/>
      <text:p text:style-name="P25"/>
      <text:p text:style-name="P26"><text:s text:c="21"/>校長<text:s/>王綮慷</text:p>
      <text:p text:style-name="P27"/>
      <text:p text:style-name="P28"/>
      <text:p text:style-name="P29"/>
      <text:p text:style-name="P30"><text:span text:style-name="T31">中華民國</text:span><text:span text:style-name="T32"><text:s text:c="2"/>○○○ <text:s/></text:span><text:span text:style-name="T33">年</text:span><text:span text:style-name="T34"><text:s text:c="3"/>○○</text:span><text:span text:style-name="T35"><text:s text:c="2"/></text:span><text:span text:style-name="T36">月</text:span><text:span text:style-name="T37"><text:s text:c="2"/>○○ 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9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據</dc:title>
    <meta:initial-creator>name</meta:initial-creator>
    <dc:creator>YPU</dc:creator>
    <meta:creation-date>2025-10-07T07:37:00Z</meta:creation-date>
    <dc:date>2025-10-07T07:38:00Z</dc:date>
    <meta:print-date>2007-06-27T09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