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本人確因下列原因改搭外國籍航空班機（請於□內打勾）：</text:p>
            <text:list xml:id="list2323461414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dc:subject/>
    <meta:keyword/>
    <dc:description/>
    <meta:initial-creator>hlien_連美珍</meta:initial-creator>
    <meta:creation-date>2005-03-22T15:25:00</meta:creation-date>
    <dc:creator>Cathy</dc:creator>
    <dc:date>2020-12-03T14:05:00</dc:date>
    <meta:print-date>2004-10-13T11:45:00</meta:print-date>
    <meta:editing-cycles>4</meta:editing-cycles>
    <meta:editing-duration>PT9M</meta:editing-duration>
    <meta:document-statistic meta:table-count="1" meta:image-count="0" meta:object-count="0" meta:page-count="1" meta:paragraph-count="13" meta:word-count="171" meta:character-count="192" meta:non-whitespace-character-count="171"/>
    <meta:generator>NDC_ODF_Application_Tools/2.0.4$Windows_x86 LibreOffice_project/ae84f4ecbdc63779f9ccaecb5a4dddfbc057d305</meta:generator>
  </office:meta>
</office:document-meta>
</file>