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cm" table:align="center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2.41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974cm"/>
    </style:style>
    <style:style style:name="表格1.1" style:family="table-row">
      <style:table-row-properties style:min-row-height="2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11cm" fo:keep-together="auto"/>
    </style:style>
    <style:style style:name="表格1.3" style:family="table-row">
      <style:table-row-properties style:min-row-height="1.94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-0.102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02cm" style:line-height-at-least="0cm" fo:text-align="end" style:justify-single-word="false" fo:text-indent="5.08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1.27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end" style:justify-single-word="false" fo:text-indent="0.953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1.249cm" fo:margin-right="0cm" style:line-height-at-least="0.564cm" fo:text-align="justify" style:justify-single-word="false" fo:text-indent="-1.249cm" style:auto-text-indent="false"/>
      <style:text-properties style:font-name-asian="標楷體"/>
    </style:style>
    <style:style style:name="P13" style:family="paragraph" style:parent-style-name="Standard">
      <style:paragraph-properties fo:margin-left="1.998cm" fo:margin-right="0cm" fo:text-indent="-1.998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.009cm" fo:line-height="1.058cm" fo:orphans="2" fo:widows="2" fo:text-indent="13.264cm" style:auto-text-indent="false" style:snap-to-layout-grid="false"/>
      <style:text-properties fo:font-size="14pt" fo:letter-spacing="0.035cm" style:letter-kerning="false" style:font-name-asian="標楷體" style:font-size-asian="14pt" style:font-size-complex="14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編號：C01</text:p>
      <text:p text:style-name="P1"/>
      <text:p text:style-name="P16">元培醫事科技大學</text:p>
      <text:p text:style-name="P7">支出證明單</text:p>
      <text:p text:style-name="P8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  <text:p text:style-name="P9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或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國民身分證或營利事業統一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地址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貨物名稱廠牌規格或支出事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單位數量</text:p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單價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">實付金額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不能取得單據原因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經手人</text:p>
      <text:p text:style-name="P12"/>
      <text:p text:style-name="P13"/>
      <text:p text:style-name="P13"/>
      <text:p text:style-name="P13">說　明：1.本單為支付款項，因特殊情形，不能取得收據、統一發票或相關書據者，應由經手人填具本證明單，書明不能取得原因，並簽名，據以請款。</text:p>
      <text:p text:style-name="P13">　　　　2.表列事項，如記載不明，應予補正，不能補正者，應由經手人詳細註明，並簽名證明之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4.128cm" fo:margin-right="0cm" fo:text-indent="-3.281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7(P)" fo:font-family="華康楷書體W7(P), 標楷體" style:font-family-generic="script" style:font-pitch="variable" style:font-name-asian="華康楷書體W7(P)" style:font-family-asian="華康楷書體W7(P), 標楷體" style:font-family-generic-asian="script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二、" style:num-format="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879cm" fo:text-indent="-1.323cm" fo:margin-left="3.8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29cm" fo:text-indent="-0.847cm" fo:margin-left="9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76cm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879cm" fo:text-indent="-1.323cm" fo:margin-left="3.87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29cm" fo:text-indent="-0.847cm" fo:margin-left="9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76cm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879cm" fo:text-indent="-1.323cm" fo:margin-left="3.87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29cm" fo:text-indent="-0.847cm" fo:margin-left="9.3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76cm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63cm" fo:text-indent="-1.27cm" fo:margin-left="1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秘書室通知</dc:title>
    <meta:initial-creator>emma</meta:initial-creator>
    <meta:creation-date>2014-08-01T10:48:00</meta:creation-date>
    <dc:date>2020-12-03T14:04:44.777000000</dc:date>
    <meta:print-date>2012-07-19T16:33:00</meta:print-date>
    <meta:editing-cycles>3</meta:editing-cycles>
    <meta:generator>NDC_ODF_Application_Tools/2.0.4$Windows_x86 LibreOffice_project/ae84f4ecbdc63779f9ccaecb5a4dddfbc057d305</meta:generator>
    <meta:editing-duration>PT27S</meta:editing-duration>
    <meta:document-statistic meta:table-count="1" meta:image-count="0" meta:object-count="0" meta:page-count="1" meta:paragraph-count="16" meta:word-count="192" meta:character-count="207" meta:non-whitespace-character-count="196"/>
  </office:meta>
</office:document-meta>
</file>