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1.626cm" style:rel-column-width="5773*"/>
    </style:style>
    <style:style style:name="表格1.B" style:family="table-column">
      <style:table-column-properties style:column-width="2.184cm" style:rel-column-width="7753*"/>
    </style:style>
    <style:style style:name="表格1.C" style:family="table-column">
      <style:table-column-properties style:column-width="0.266cm" style:rel-column-width="944*"/>
    </style:style>
    <style:style style:name="表格1.D" style:family="table-column">
      <style:table-column-properties style:column-width="0.956cm" style:rel-column-width="3394*"/>
    </style:style>
    <style:style style:name="表格1.E" style:family="table-column">
      <style:table-column-properties style:column-width="1.226cm" style:rel-column-width="4352*"/>
    </style:style>
    <style:style style:name="表格1.F" style:family="table-column">
      <style:table-column-properties style:column-width="1.222cm" style:rel-column-width="4338*"/>
    </style:style>
    <style:style style:name="表格1.G" style:family="table-column">
      <style:table-column-properties style:column-width="0.736cm" style:rel-column-width="2609*"/>
    </style:style>
    <style:style style:name="表格1.H" style:family="table-column">
      <style:table-column-properties style:column-width="0.49cm" style:rel-column-width="1743*"/>
    </style:style>
    <style:style style:name="表格1.I" style:family="table-column">
      <style:table-column-properties style:column-width="0.681cm" style:rel-column-width="2418*"/>
    </style:style>
    <style:style style:name="表格1.J" style:family="table-column">
      <style:table-column-properties style:column-width="0.543cm" style:rel-column-width="1927*"/>
    </style:style>
    <style:style style:name="表格1.N" style:family="table-column">
      <style:table-column-properties style:column-width="0.272cm" style:rel-column-width="963*"/>
    </style:style>
    <style:style style:name="表格1.O" style:family="table-column">
      <style:table-column-properties style:column-width="0.954cm" style:rel-column-width="3389*"/>
    </style:style>
    <style:style style:name="表格1.P" style:family="table-column">
      <style:table-column-properties style:column-width="0.192cm" style:rel-column-width="681*"/>
    </style:style>
    <style:style style:name="表格1.Q" style:family="table-column">
      <style:table-column-properties style:column-width="1.065cm" style:rel-column-width="3782*"/>
    </style:style>
    <style:style style:name="表格1.R" style:family="table-column">
      <style:table-column-properties style:column-width="2.378cm" style:rel-column-width="8438*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63cm" fo:keep-together="always"/>
    </style:style>
    <style:style style:name="表格1.3" style:family="table-row">
      <style:table-row-properties style:min-row-height="1.632cm" fo:keep-together="always"/>
    </style:style>
    <style:style style:name="表格1.4" style:family="table-row">
      <style:table-row-properties style:min-row-height="0.7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P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6" style:family="table-row">
      <style:table-row-properties style:min-row-height="1.164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R6" style:family="table-cell">
      <style:table-cell-properties fo:padding-left="0.049cm" fo:padding-right="0.049cm" fo:padding-top="0cm" fo:padding-bottom="0cm" fo:border="0.5pt solid #000000"/>
    </style:style>
    <style:style style:name="表格1.R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1.01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1.037cm" fo:keep-together="always"/>
    </style:style>
    <style:style style:name="表格1.12" style:family="table-row">
      <style:table-row-properties style:min-row-height="0.741cm" fo:keep-together="always"/>
    </style:style>
    <style:style style:name="表格1.13" style:family="table-row">
      <style:table-row-properties style:min-row-height="0.646cm" fo:keep-together="always"/>
    </style:style>
    <style:style style:name="表格1.14" style:family="table-row">
      <style:table-row-properties style:min-row-height="0.796cm" fo:keep-together="always"/>
    </style:style>
    <style:style style:name="表格1.15" style:family="table-row">
      <style:table-row-properties style:min-row-height="1.356cm" fo:keep-together="always"/>
    </style:style>
    <style:style style:name="表格1.16" style:family="table-row">
      <style:table-row-properties style:min-row-height="0.82cm" fo:keep-together="always"/>
    </style:style>
    <style:style style:name="表格1.17" style:family="table-row">
      <style:table-row-properties style:min-row-height="0.568cm" fo:keep-together="always"/>
    </style:style>
    <style:style style:name="表格1.18" style:family="table-row">
      <style:table-row-properties style:min-row-height="0.914cm" fo:keep-together="always"/>
    </style:style>
    <style:style style:name="表格2" style:family="table">
      <style:table-properties style:width="18.528cm" fo:margin-left="-0.025cm" fo:margin-top="0cm" fo:margin-bottom="0cm" table:align="left" style:may-break-between-rows="false" style:writing-mode="lr-tb"/>
    </style:style>
    <style:style style:name="表格2.A" style:family="table-column">
      <style:table-column-properties style:column-width="3.704cm"/>
    </style:style>
    <style:style style:name="表格2.B" style:family="table-column">
      <style:table-column-properties style:column-width="3.706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Text_20_body_20_indent">
      <style:paragraph-properties fo:margin-left="1.109cm" fo:margin-right="0cm" fo:line-height="0.776cm" fo:text-align="center" style:justify-single-word="false" fo:text-indent="-1.109cm" style:auto-text-indent="false"/>
    </style:style>
    <style:style style:name="P2" style:family="paragraph" style:parent-style-name="Text_20_body_20_indent" style:master-page-name="Standard">
      <style:paragraph-properties fo:margin-left="1.109cm" fo:margin-right="0cm" fo:line-height="0.776cm" fo:text-align="center" style:justify-single-word="false" fo:text-indent="-1.109cm" style:auto-text-indent="false" style:page-number="1"/>
    </style:style>
    <style:style style:name="P3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line-height="0.811cm" fo:text-align="end" style:justify-single-word="false" fo:text-indent="0cm" style:auto-text-indent="false"/>
      <style:text-properties fo:font-size="12pt" style:font-size-asian="12pt"/>
    </style:style>
    <style:style style:name="P7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line-height="0.635cm" fo:text-align="end" style:justify-single-word="false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0.564cm" fo:text-align="end" style:justify-single-word="false" fo:text-indent="0cm" style:auto-text-indent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0.741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0.741cm" fo:text-align="end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line-height="0.811cm" fo:text-align="start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</style:style>
    <style:style style:name="P18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0cm" fo:line-height="0.741cm" fo:text-align="justify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/>
      <style:text-properties fo:font-size="12pt" style:font-size-asian="12pt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Footer">
      <style:paragraph-properties fo:padding="0cm" fo:border="none"/>
    </style:style>
    <style:style style:name="P26" style:family="paragraph" style:parent-style-name="Standard">
      <style:paragraph-properties fo:line-height="0.353cm"/>
    </style:style>
    <style:style style:name="P27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28" style:family="paragraph" style:parent-style-name="Standard">
      <style:paragraph-properties fo:line-height="0.564cm" fo:text-align="justify" style:justify-single-word="false"/>
    </style:style>
    <style:style style:name="P29" style:family="paragraph" style:parent-style-name="Standard">
      <style:paragraph-properties fo:line-height="0.564cm" fo:text-align="justify" style:justify-single-word="false" fo:break-before="page"/>
    </style:style>
    <style:style style:name="P30" style:family="paragraph" style:parent-style-name="Standard">
      <style:paragraph-properties fo:margin-left="0cm" fo:margin-right="0cm" fo:line-height="0.564cm" fo:text-align="justify" style:justify-single-word="false" fo:text-indent="0.75cm" style:auto-text-indent="false"/>
    </style:style>
    <style:style style:name="P31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</style:style>
    <style:style style:name="P32" style:family="paragraph" style:parent-style-name="Standard" style:list-style-name="WWNum2">
      <style:paragraph-properties fo:margin-left="1.752cm" fo:margin-right="0cm" fo:line-height="0.564cm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1.249cm" fo:margin-right="0cm" fo:line-height="0.564cm" fo:text-align="justify" style:justify-single-word="false" fo:text-indent="-0.499cm" style:auto-text-indent="false"/>
    </style:style>
    <style:style style:name="P34" style:family="paragraph" style:parent-style-name="Standard">
      <style:paragraph-properties fo:margin-left="0.75cm" fo:margin-right="0cm" fo:line-height="0.564cm" fo:text-align="justify" style:justify-single-word="false" fo:text-indent="-0.75cm" style:auto-text-indent="false"/>
    </style:style>
    <style:style style:name="T1" style:family="text">
      <style:text-properties style:font-name="標楷體" fo:font-size="18pt" fo:font-weight="bold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letter-spacing="-0.035cm" style:font-size-asian="12pt" style:font-size-complex="12pt"/>
    </style:style>
    <style:style style:name="T7" style:family="text">
      <style:text-properties style:font-name-asian="標楷體1"/>
    </style:style>
    <style:style style:name="T8" style:family="text">
      <style:text-properties fo:font-weight="bold" style:font-name-asian="標楷體1" style:font-weight-asian="bold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元培醫事科技大學</text:span></text:p>
      <text:p text:style-name="P1"><text:span text:style-name="T1">國外出差旅費報告表</text:span><text:bookmark text:name="_GoBack"/></text:p>
      <text:p text:style-name="P3"><text:span text:style-name="T4">第　　頁共　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E"/>
        <table:table-column table:style-name="表格1.F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4"><text:span text:style-name="T4">姓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4">職稱</text:span>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4">職等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5"><text:span text:style-name="T4">出差事由</text:span></text:p>
          </table:table-cell>
          <table:covered-table-cell/>
          <table:covered-table-cell/>
          <table:table-cell table:style-name="表格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8" office:value-type="string">
            <text:p text:style-name="P22"><text:span text:style-name="T4">中華民國　　　年　　月　　日~　　　年　　月　　日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8"><text:span text:style-name="T4">月</text:span></text:p>
          </table:table-cell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E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E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P4" table:number-columns-spanned="2" office:value-type="string">
            <text:p text:style-name="P7"/>
          </table:table-cell>
          <table:covered-table-cell/>
          <table:table-cell table:style-name="表格1.A1" table:number-rows-spanned="2" office:value-type="string">
            <text:p text:style-name="P18"><text:span text:style-name="T5">總計(NT$)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8"><text:span text:style-name="T4">日</text:span></text:p>
          </table:table-cell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E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E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P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6"><text:span text:style-name="T4">起訖地點</text:span></text:p>
          </table:table-cell>
          <table:covered-table-cell/>
          <table:table-cell table:style-name="表格1.C6" table:number-columns-spanned="15" office:value-type="string">
            <text:p text:style-name="P17"><text:span text:style-name="T4">(起) </text:span></text:p>
            <text:p text:style-name="P16"><text:span text:style-name="T4">(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office:value-type="string">
            <text:p text:style-name="P23"/>
          </table:table-cell>
        </table:table-row>
        <table:table-row table:style-name="表格1.6">
          <table:table-cell table:style-name="表格1.A1" table:number-columns-spanned="2" office:value-type="string">
            <text:p text:style-name="P16"><text:span text:style-name="T4">工作記要</text:span></text:p>
          </table:table-cell>
          <table:covered-table-cell/>
          <table:table-cell table:style-name="表格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5"/>
          </table:table-cell>
        </table:table-row>
        <table:table-row table:style-name="表格1.8">
          <table:table-cell table:style-name="表格1.A8" table:number-rows-spanned="3" office:value-type="string">
            <text:p text:style-name="P19"><text:span text:style-name="T4">交通費</text:span></text:p>
          </table:table-cell>
          <table:table-cell table:style-name="表格1.A1" office:value-type="string">
            <text:p text:style-name="P19"><text:span text:style-name="T4">飛機</text:span></text:p>
          </table:table-cell>
          <table:table-cell table:style-name="表格1.C6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rows-spanned="3" office:value-type="string">
            <text:p text:style-name="P9"/>
          </table:table-cell>
        </table:table-row>
        <table:table-row table:style-name="表格1.9">
          <table:covered-table-cell/>
          <table:table-cell table:style-name="表格1.A8" office:value-type="string">
            <text:p text:style-name="P19"><text:span text:style-name="T6">船舶</text:span></text:p>
          </table:table-cell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8" office:value-type="string">
            <text:p text:style-name="P19"><text:span text:style-name="T4">長途大眾陸運工具</text:span></text:p>
          </table:table-cell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19"><text:span text:style-name="T4">生活費</text:span><text:span text:style-name="T5">(US$)</text:span></text:p>
          </table:table-cell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8" table:number-rows-spanned="4" office:value-type="string">
            <text:p text:style-name="P20"><text:span text:style-name="T4">辦公費</text:span></text:p>
          </table:table-cell>
          <table:table-cell table:style-name="表格1.A1" office:value-type="string">
            <text:p text:style-name="P20"><text:span text:style-name="T4">手續費</text:span></text:p>
          </table:table-cell>
          <table:table-cell table:style-name="表格1.C6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rows-spanned="4" office:value-type="string">
            <text:p text:style-name="P11"/>
          </table:table-cell>
        </table:table-row>
        <table:table-row table:style-name="表格1.13">
          <table:covered-table-cell/>
          <table:table-cell table:style-name="表格1.A8" office:value-type="string">
            <text:p text:style-name="P20"><text:span text:style-name="T6">保險費</text:span></text:p>
          </table:table-cell>
          <table:table-cell table:style-name="表格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8" office:value-type="string">
            <text:p text:style-name="P20"><text:span text:style-name="T4">行政費</text:span></text:p>
          </table:table-cell>
          <table:table-cell table:style-name="表格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20"><text:span text:style-name="T5">禮品交際及雜費</text:span></text:p>
          </table:table-cell>
          <table:table-cell table:style-name="表格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table:number-columns-spanned="2" office:value-type="string">
            <text:p text:style-name="P20"><text:span text:style-name="T5">依第九點扣除項目金額</text:span></text:p>
          </table:table-cell>
          <table:covered-table-cell/>
          <table:table-cell table:style-name="表格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7">
          <table:table-cell table:style-name="表格1.A8" table:number-columns-spanned="2" office:value-type="string">
            <text:p text:style-name="P16"><text:span text:style-name="T4">總　計</text:span></text:p>
          </table:table-cell>
          <table:covered-table-cell/>
          <table:table-cell table:style-name="表格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8">
          <table:table-cell table:style-name="表格1.A1" table:number-columns-spanned="2" office:value-type="string">
            <text:p text:style-name="P21"><text:span text:style-name="T4">備　註</text:span></text:p>
          </table:table-cell>
          <table:covered-table-cell/>
          <table:table-cell table:style-name="表格1.A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21"><text:span text:style-name="T4">出差人</text:span></text:p>
          </table:table-cell>
          <table:table-cell table:style-name="表格2.A1" office:value-type="string">
            <text:p text:style-name="P21"><text:span text:style-name="T4">單位</text:span></text:p>
            <text:p text:style-name="P21"><text:span text:style-name="T4">主管</text:span></text:p>
          </table:table-cell>
          <table:table-cell table:style-name="表格2.A1" office:value-type="string">
            <text:p text:style-name="P21"><text:span text:style-name="T4">主辦人</text:span></text:p>
            <text:p text:style-name="P21"><text:span text:style-name="T4">事人員</text:span></text:p>
          </table:table-cell>
          <table:table-cell table:style-name="表格2.A1" office:value-type="string">
            <text:p text:style-name="P21"><text:span text:style-name="T4">主辦會</text:span></text:p>
            <text:p text:style-name="P21"><text:span text:style-name="T4">計人員</text:span></text:p>
          </table:table-cell>
          <table:table-cell table:style-name="表格2.A1" office:value-type="string">
            <text:p text:style-name="P21"><text:span text:style-name="T4">機關首長或</text:span></text:p>
            <text:p text:style-name="P21"><text:span text:style-name="T4">授權代簽人</text:span></text:p>
          </table:table-cell>
        </table:table-row>
      </table:table>
      <text:p text:style-name="P27"/>
      <text:p text:style-name="P29"><text:span text:style-name="T7">說明：</text:span></text:p>
      <text:p text:style-name="P28"><text:span text:style-name="T7">一、差旅費報支:出差人員報支出差旅費日期、時間應</text:span><text:span text:style-name="T8">以搭機日期、時間計算</text:span><text:span text:style-name="T7">。</text:span></text:p>
      <text:p text:style-name="P28"><text:span text:style-name="T7">二、生活費(日支數額)：</text:span><text:span text:style-name="T8">70%為住宿費、20%為膳食費、10%為零用費。</text:span></text:p>
      <text:p text:style-name="P30"><text:span text:style-name="T7">1.在飛機上過夜(含過境旅館) 及返國當日，生活費按日支數額之30%報支。</text:span></text:p>
      <text:p text:style-name="P30"><text:span text:style-name="T7">2.日支數額請參考行政院主計室網頁：</text:span></text:p>
      <text:p text:style-name="P31"><text:a xlink:type="simple" xlink:href="http://www.doc.ncnu.edu.tw/account/index.php?option=com_content&amp;view=article&amp;id=745:10511&amp;catid=60:2013-10-25-11-19-37&amp;Itemid=30" text:style-name="ListLabel_20_1" text:visited-style-name="ListLabel_20_1"><text:span text:style-name="Internet_20_link"><text:span text:style-name="T7">http://www.doc.ncnu.edu.tw/account/index.php?option=com_content&amp;view=article&amp;id=745:10511&amp;catid=60:2013-10-25-11-19-37&amp;Itemid=30</text:span></text:span></text:a><text:span text:style-name="T7">。</text:span></text:p>
      <text:p text:style-name="P30"><text:span text:style-name="T7">3.供宿或供膳者請於報告表「依第 9 點扣除項金額」欄位，填入應扣除日支數額。</text:span></text:p>
      <text:list xml:id="list3673690967" text:style-name="WWNum2">
        <text:list-item>
          <text:p text:style-name="P32"><text:span text:style-name="T8">供膳宿：供膳宿扣除日支數額 90%。</text:span></text:p>
        </text:list-item>
        <text:list-item>
          <text:p text:style-name="P32"><text:span text:style-name="T8">供膳不供宿：供膳扣除日支數額20%，未達三餐者，以日支數額早餐 4%、午餐 8%、晚餐 8%扣除。</text:span></text:p>
        </text:list-item>
        <text:list-item>
          <text:p text:style-name="P32"><text:span text:style-name="T8">供宿不供膳：供宿不供膳扣除日支數額 70%。</text:span></text:p>
        </text:list-item>
      </text:list>
      <text:p text:style-name="P33"><text:span text:style-name="T7">4.零用費包括市區火車、汽車、捷運車票費及個人信用卡手續費(以個人信用卡預訂住宿費用等衍生之手續費)。</text:span></text:p>
      <text:p text:style-name="P34"><text:span text:style-name="T7">三、匯率換算以【出國前1日即期賣出匯率】計算，遇例假日以前1天計算；以信用卡支付者請依【</text:span><text:span text:style-name="T2">信用卡刷卡明細</text:span><text:span text:style-name="T7">】計</text:span><text:span text:style-name="T3">算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988cm" fo:text-indent="1.0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-asian="標楷體1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7年1月版本</text:span></text:p>
      </style:header>
      <style:footer>
        <text:p text:style-name="Footer"><draw:frame draw:style-name="Mfr1" draw:name="外框1" text:anchor-type="paragraph" svg:y="0.002cm" draw:z-index="1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外出差旅費報支要點</dc:title>
    <meta:initial-creator>公務預算處陳月香</meta:initial-creator>
    <dc:creator>Cathy</dc:creator>
    <meta:editing-cycles>2</meta:editing-cycles>
    <meta:print-date>2012-06-07T06:04:00</meta:print-date>
    <meta:creation-date>2018-03-14T03:05:00</meta:creation-date>
    <dc:date>2018-03-14T03:05:00</dc:date>
    <meta:editing-duration>P0D</meta:editing-duration>
    <meta:generator>NDC_ODF_Application_Tools/2.0.4$Windows_x86 LibreOffice_project/ae84f4ecbdc63779f9ccaecb5a4dddfbc057d305</meta:generator>
    <meta:document-statistic meta:table-count="2" meta:image-count="0" meta:object-count="0" meta:page-count="2" meta:paragraph-count="51" meta:word-count="495" meta:character-count="689" meta:non-whitespace-character-count="65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