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line-height="150%" fo:text-indent="0.3333in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line-height="150%" fo:text-indent="0.2777in"/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fo:line-height="150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 fo:text-indent="0.6944in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line-height="150%" fo:text-indent="0.6944in"/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style:line-height-at-least="0.125in" fo:text-indent="2.9166in"/>
      <style:text-properties style:font-name="標楷體" style:font-name-asian="標楷體" style:font-name-complex="標楷體" fo:font-size="20pt" style:font-size-asian="20pt" style:font-size-complex="20pt"/>
    </style:style>
    <style:style style:name="P10" style:parent-style-name="Standard" style:family="paragraph">
      <style:paragraph-properties style:line-height-at-least="0.125in" fo:text-indent="2.9166in"/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12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15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領<text:s text:c="2"/>據</text:p>
      <text:p text:style-name="P2"/>
      <text:p text:style-name="P3">玆領到<text:s text:c="2"/>（單位）補助本校○○（學）年度（補助經費名稱）計新臺幣○仟○佰○拾○萬○仟○佰○拾○元整。</text:p>
      <text:p text:style-name="P4"><text:s text:c="4"/></text:p>
      <text:p text:style-name="P5">此據</text:p>
      <text:p text:style-name="P6"/>
      <text:p text:style-name="P7">光宇學校財團法人元培醫事科技大學</text:p>
      <text:p text:style-name="P8"/>
      <text:p text:style-name="P9">出納<text:s/>吳吉梅</text:p>
      <text:p text:style-name="P10"/>
      <text:p text:style-name="P11"/>
      <text:p text:style-name="P12"><text:s text:c="21"/>會計<text:s/>張素莉</text:p>
      <text:p text:style-name="P13"/>
      <text:p text:style-name="P14"/>
      <text:p text:style-name="P15"><text:s text:c="21"/>校長<text:s/>王綮慷</text:p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 text:c="8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9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據</dc:title>
    <dc:subject/>
    <meta:initial-creator>name</meta:initial-creator>
    <dc:creator>YPU</dc:creator>
    <meta:creation-date>2025-10-07T07:30:00Z</meta:creation-date>
    <dc:date>2025-10-07T07:31:00Z</dc:date>
    <meta:print-date>2005-02-22T15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