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-asian="標楷體" fo:letter-spacing="0.0694in" fo:font-size="20pt" style:font-size-asian="20pt" style:font-size-complex="10pt"/>
    </style:style>
    <style:style style:name="P2" style:parent-style-name="Textbody" style:family="paragraph">
      <style:paragraph-properties fo:text-align="center" fo:margin-bottom="0.0833in" style:line-height-at-least="0in"/>
    </style:style>
    <style:style style:name="T3" style:parent-style-name="預設段落字型" style:family="text">
      <style:text-properties style:font-name-asian="標楷體" fo:letter-spacing="0.0694in" fo:font-size="20pt" style:font-size-asian="20pt" style:font-size-complex="20pt"/>
    </style:style>
    <style:style style:name="TableColumn5" style:family="table-column">
      <style:table-column-properties style:column-width="1.4611in" style:use-optimal-column-width="false"/>
    </style:style>
    <style:style style:name="TableColumn6" style:family="table-column">
      <style:table-column-properties style:column-width="0.0312in" style:use-optimal-column-width="false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1.4611in" style:use-optimal-column-width="false"/>
    </style:style>
    <style:style style:name="TableColumn9" style:family="table-column">
      <style:table-column-properties style:column-width="1.4611in" style:use-optimal-column-width="false"/>
    </style:style>
    <style:style style:name="TableColumn10" style:family="table-column">
      <style:table-column-properties style:column-width="1.4618in" style:use-optimal-column-width="false"/>
    </style:style>
    <style:style style:name="Table4" style:family="table">
      <style:table-properties style:width="7.3333in" fo:margin-left="0in" table:align="center"/>
    </style:style>
    <style:style style:name="TableRow11" style:family="table-row">
      <style:table-row-properties style:min-row-height="0.3618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text-indent="0.0972in"/>
    </style:style>
    <style:style style:name="T1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17" style:family="table-row">
      <style:table-row-properties style:min-row-height="0.447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text-indent="0.0972in"/>
    </style:style>
    <style:style style:name="T2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2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27" style:family="table-row">
      <style:table-row-properties style:min-row-height="0.351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 fo:text-indent="0.0972in"/>
    </style:style>
    <style:style style:name="T3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33" style:family="table-row">
      <style:table-row-properties style:min-row-height="0.773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text-indent="0.0972in"/>
    </style:style>
    <style:style style:name="T3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3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4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58" style:family="table-row">
      <style:table-row-properties style:min-row-height="0.520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text-indent="0.0972in"/>
    </style:style>
    <style:style style:name="T6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6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65" style:family="table-row">
      <style:table-row-properties style:min-row-height="0.6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text-indent="0.0972in"/>
    </style:style>
    <style:style style:name="T7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71" style:family="table-row">
      <style:table-row-properties style:min-row-height="0.335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text-indent="0.0694in"/>
      <style:text-properties style:font-name-asian="標楷體" fo:font-size="10pt" style:font-size-asian="10pt" style:font-size-complex="10pt" fo:background-color="#FFFFFF"/>
    </style:style>
    <style:style style:name="P76" style:parent-style-name="Textbody" style:family="paragraph">
      <style:paragraph-properties fo:text-align="justify" fo:text-indent="0.0694in"/>
    </style:style>
    <style:style style:name="T77" style:parent-style-name="預設段落字型" style:family="text">
      <style:text-properties style:font-name-asian="標楷體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Row93" style:family="table-row">
      <style:table-row-properties style:min-row-height="0.592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text-indent="0.0972in"/>
    </style:style>
    <style:style style:name="T9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0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10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102" style:family="table-row">
      <style:table-row-properties style:min-row-height="0.481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text-indent="0.0972in"/>
    </style:style>
    <style:style style:name="T10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ableRow108" style:family="table-row">
      <style:table-row-properties style:min-row-height="0.389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111" style:parent-style-name="Textbody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1.3437in" style:use-optimal-row-height="false"/>
    </style:style>
    <style:style style:name="TableCell1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5" style:parent-style-name="Textbody" style:family="paragraph">
      <style:text-properties style:font-name-asian="標楷體" fo:color="#000000" fo:font-size="14pt" style:font-size-asian="14pt" style:font-size-complex="14pt"/>
    </style:style>
    <style:style style:name="P12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0" style:parent-style-name="Textbody" style:family="paragraph">
      <style:text-properties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5" style:parent-style-name="Textbody" style:family="paragraph">
      <style:text-properties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0" style:parent-style-name="Textbody" style:family="paragraph">
      <style:text-properties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5" style:parent-style-name="Textbody" style:family="paragraph">
      <style:text-properties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fo:margin-top="0.125in"/>
    </style:style>
    <style:style style:name="T148" style:parent-style-name="預設段落字型" style:family="text">
      <style:text-properties style:font-name="標楷體" style:font-name-asian="標楷體" fo:color="#000000" style:font-size-complex="10pt"/>
    </style:style>
    <style:style style:name="T149" style:parent-style-name="預設段落字型" style:family="text">
      <style:text-properties style:font-name-asian="標楷體" fo:color="#000000" style:font-size-complex="10pt"/>
    </style:style>
    <style:style style:name="T150" style:parent-style-name="預設段落字型" style:family="text">
      <style:text-properties style:font-name-asian="標楷體" fo:color="#000000" style:font-size-complex="10pt"/>
    </style:style>
    <style:style style:name="T151" style:parent-style-name="預設段落字型" style:family="text">
      <style:text-properties style:font-name-asian="標楷體" fo:color="#000000" style:font-size-complex="10pt"/>
    </style:style>
    <style:style style:name="T152" style:parent-style-name="預設段落字型" style:family="text">
      <style:text-properties style:font-name-asian="標楷體" fo:color="#000000" style:font-size-complex="10pt"/>
    </style:style>
    <style:style style:name="T153" style:parent-style-name="預設段落字型" style:family="text">
      <style:text-properties style:font-name-asian="標楷體" fo:color="#000000" style:font-size-complex="10pt"/>
    </style:style>
    <style:style style:name="P154" style:parent-style-name="Textbody" style:family="paragraph">
      <style:paragraph-properties fo:line-height="0.25in"/>
      <style:text-properties style:font-name-asian="標楷體" fo:font-weight="bold" style:font-weight-asian="bold" style:font-size-complex="10pt"/>
    </style:style>
    <style:style style:name="P155" style:parent-style-name="清單段落" style:list-style-name="LFO1" style:family="paragraph">
      <style:paragraph-properties fo:text-align="justify" fo:line-height="0.25in" fo:margin-left="0.2479in" fo:text-indent="-0.2479in">
        <style:tab-stops/>
      </style:paragraph-properties>
      <style:text-properties style:font-name-asian="標楷體"/>
    </style:style>
    <style:style style:name="P156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157" style:parent-style-name="清單段落" style:list-style-name="LFO1" style:family="paragraph">
      <style:paragraph-properties fo:line-height="0.25in" fo:margin-left="0.2479in" fo:text-indent="-0.2479in">
        <style:tab-stops/>
      </style:paragraph-properties>
      <style:text-properties style:font-name-asian="標楷體"/>
    </style:style>
    <style:style style:name="P158" style:parent-style-name="清單段落" style:list-style-name="LFO1" style:family="paragraph">
      <style:paragraph-properties fo:line-height="0.25in"/>
      <style:text-properties style:font-name-asian="標楷體"/>
    </style:style>
    <style:style style:name="P159" style:parent-style-name="清單段落" style:list-style-name="LFO1" style:family="paragraph">
      <style:paragraph-properties fo:line-height="0.25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35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培醫事科技大學</text:p>
      <text:p text:style-name="P2"><draw:custom-shape svg:x="2.71597in" svg:y="3.74792in" svg:width="0.17361in" svg:height="0.18681in" draw:z-index="251659264" draw:id="id0" draw:style-name="a0" draw:name="矩形 2" text:anchor-type="paragraph"><svg:title/><svg:desc/><text:p text:style-name="內文"/><draw:enhanced-geometry draw:type="non-primitive" svg:viewBox="0 0 21600 21600" draw:enhanced-path="M 0 0 L 21600 0 21600 21600 0 21600 Z N"/></draw:custom-shape><text:span text:style-name="T3">經費預支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單位名稱</text:p>
          </table:table-cell>
          <table:covered-table-cell/>
          <table:table-cell table:style-name="TableCell14" table:number-columns-spanned="4">
            <text:p text:style-name="P15"><text:span text:style-name="T16">請填寫單位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活動名稱</text:p>
          </table:table-cell>
          <table:covered-table-cell/>
          <table:table-cell table:style-name="TableCell20" table:number-columns-spanned="4">
            <text:p text:style-name="P21"><text:span text:style-name="T22">請填寫活動</text:span><text:span text:style-name="T23">(</text:span><text:span text:style-name="T24">或業務</text:span><text:span text:style-name="T25">)</text:span><text:span text:style-name="T26">名稱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活動期間</text:p>
          </table:table-cell>
          <table:covered-table-cell/>
          <table:table-cell table:style-name="TableCell30" table:number-columns-spanned="4">
            <text:p text:style-name="P31"><text:span text:style-name="T32">OOO/OO/OO- OOO/OO/OO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預支項目</text:p>
          </table:table-cell>
          <table:covered-table-cell/>
          <table:table-cell table:style-name="TableCell36" table:number-columns-spanned="4">
            <text:p text:style-name="P37"><text:span text:style-name="T38">項目</text:span><text:span text:style-name="T39">1</text:span><text:span text:style-name="T40">名稱</text:span><text:span text:style-name="T41">(</text:span><text:span text:style-name="T42">金額</text:span><text:span text:style-name="T43">)</text:span><text:span text:style-name="T44">、項目</text:span><text:span text:style-name="T45">2</text:span><text:span text:style-name="T46">名稱</text:span><text:span text:style-name="T47">(</text:span><text:span text:style-name="T48">金額</text:span><text:span text:style-name="T49">)</text:span><text:span text:style-name="T50">、項目</text:span><text:span text:style-name="T51">3</text:span><text:span text:style-name="T52">名稱</text:span><text:span text:style-name="T53">(</text:span><text:span text:style-name="T54">金額</text:span><text:span text:style-name="T55">)-</text:span><text:span text:style-name="T56">項目需與經費費表相同，金額不得高過經費概算表。</text:span><text:span text:style-name="T57"><text:s text:c="2"/>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支總金額</text:p>
          </table:table-cell>
          <table:covered-table-cell/>
          <table:table-cell table:style-name="TableCell61" table:number-columns-spanned="4">
            <text:p text:style-name="P62"><text:span text:style-name="T63">請將上述金額加總並以阿拉伯數字填寫，如</text:span><text:span text:style-name="T64">NT$ O,OOO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支款對象(抬頭)</text:p>
          </table:table-cell>
          <table:covered-table-cell/>
          <table:table-cell table:style-name="TableCell68" table:number-columns-spanned="4">
            <text:p text:style-name="P69"><text:span text:style-name="T70">請填寫支款人姓名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預計支款日期</text:p>
          </table:table-cell>
          <table:covered-table-cell/>
          <table:table-cell table:style-name="TableCell74" table:number-columns-spanned="4">
            <text:p text:style-name="P75">請選填寫</text:p>
            <text:p text:style-name="P76"><draw:custom-shape svg:x="1.93472in" svg:y="0.02569in" svg:width="0.17361in" svg:height="0.18681in" draw:z-index="2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draw:custom-shape svg:x="0.81667in" svg:y="0.00278in" svg:width="0.17361in" svg:height="0.18681in" draw:z-index="251658240" draw:id="id2" draw:style-name="a2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7"><text:s text:c="5"/></text:span><text:span text:style-name="T78">年</text:span><text:span text:style-name="T79"><text:s text:c="4"/></text:span><text:span text:style-name="T80">月</text:span><text:span text:style-name="T81"><text:s text:c="2"/></text:span><text:span text:style-name="T82"><text:s text:c="2"/></text:span><text:span text:style-name="T83"><text:s/></text:span><text:span text:style-name="T84">8</text:span><text:span text:style-name="T85">日</text:span><text:span text:style-name="T86"><text:s text:c="4"/>22</text:span><text:span text:style-name="T87">日</text:span><text:span text:style-name="T88"><text:s text:c="3"/></text:span><text:span text:style-name="T89"><text:s text:c="2"/></text:span><text:span text:style-name="T90">每月最後一日</text:span><text:span text:style-name="T91">/</text:span><text:span text:style-name="T92">依出納付款時程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預計餘款</text:p>
            <text:p text:style-name="P96">繳回日期</text:p>
          </table:table-cell>
          <table:covered-table-cell/>
          <table:table-cell table:style-name="TableCell97" table:number-columns-spanned="4">
            <text:p text:style-name="P98"><text:span text:style-name="T99">活動結束後</text:span><text:span text:style-name="T100">15</text:span><text:span text:style-name="T101">日內繳回並完成核銷。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備註欄</text:p>
          </table:table-cell>
          <table:covered-table-cell/>
          <table:table-cell table:style-name="TableCell105" table:number-columns-spanned="4">
            <text:p text:style-name="P106"><text:span text:style-name="T107">請填寫補充說明或其他需協助事項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辦單位</text:p>
            <text:p text:style-name="P111">(計畫主持人)</text:p>
          </table:table-cell>
          <table:table-cell table:style-name="TableCell112" table:number-columns-spanned="2">
            <text:p text:style-name="P113">單位主管</text:p>
          </table:table-cell>
          <table:covered-table-cell/>
          <table:table-cell table:style-name="TableCell114">
            <text:p text:style-name="P115">會計室</text:p>
          </table:table-cell>
          <table:table-cell table:style-name="TableCell116">
            <text:p text:style-name="P117">副校長</text:p>
          </table:table-cell>
          <table:table-cell table:style-name="TableCell118">
            <text:p text:style-name="P119"><text:span text:style-name="T120">校長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>年<text:s text:c="2"/>月<text:s text:c="2"/>日</text:p>
          </table:table-cell>
          <table:table-cell table:style-name="TableCell127" table:number-columns-spanned="2">
            <text:p text:style-name="P128"/>
            <text:p text:style-name="P129"/>
            <text:p text:style-name="P130"/>
            <text:p text:style-name="P131">年<text:s text:c="2"/>月<text:s text:c="2"/>日</text:p>
          </table:table-cell>
          <table:covered-table-cell/>
          <table:table-cell table:style-name="TableCell132">
            <text:p text:style-name="P133"/>
            <text:p text:style-name="P134"/>
            <text:p text:style-name="P135"/>
            <text:p text:style-name="P136">年<text:s text:c="2"/>月<text:s text:c="2"/>日</text:p>
          </table:table-cell>
          <table:table-cell table:style-name="TableCell137">
            <text:p text:style-name="P138"/>
            <text:p text:style-name="P139"/>
            <text:p text:style-name="P140"/>
            <text:p text:style-name="P141">年<text:s text:c="2"/>月<text:s text:c="2"/>日</text:p>
          </table:table-cell>
          <table:table-cell table:style-name="TableCell142">
            <text:p text:style-name="P143"/>
            <text:p text:style-name="P144"/>
            <text:p text:style-name="P145"/>
            <text:p text:style-name="P146">年<text:s text:c="2"/>月<text:s text:c="2"/>日</text:p>
          </table:table-cell>
        </table:table-row>
      </table:table>
      <text:p text:style-name="P147"><text:span text:style-name="T148">※</text:span><text:span text:style-name="T149">請檢附資料：</text:span><text:span text:style-name="T150">□</text:span><text:span text:style-name="T151">簽呈及活動經費概算表。</text:span><text:span text:style-name="T152">□</text:span><text:span text:style-name="T153">其他佐證文件。</text:span></text:p>
      <text:p text:style-name="P154">說明：</text:p>
      <text:list text:style-name="LFO1" text:continue-numbering="true">
        <text:list-item>
          <text:p text:style-name="P155">預支經費須有經費概算表或其他佐證文件，未檢附不得預支。為加快行政效率預支申請表可與活動簽呈一併上簽，並請於預支款前15個工作日將申請單核准正本送至會計室辧理支款流程。</text:p>
        </text:list-item>
        <text:list-item>
          <text:p text:style-name="P156">預支剩餘款項應於活動結束後15日內繳回出納組，未繳回限制單位預支權限。</text:p>
        </text:list-item>
        <text:list-item>
          <text:p text:style-name="P157">預支金額10萬以上，支款對象請填寫單位主管或教師。</text:p>
        </text:list-item>
        <text:list-item>
          <text:p text:style-name="P158">國外差旅費支款對象為出差人員，若有特殊情形請於簽呈說明。</text:p>
        </text:list-item>
        <text:list-item>
          <text:p text:style-name="P159"><text:span text:style-name="T160">校內人員各項費用</text:span><text:span text:style-name="T161">(</text:span><text:span text:style-name="T162">如講師費、出席費及口試費</text:span><text:span text:style-name="T163">……</text:span><text:span text:style-name="T164">等等</text:span><text:span text:style-name="T165">)</text:span><text:span text:style-name="T166">，均由學校系統付款，請勿預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6243in" fo:margin-right="0.5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大學預付款項請撥、核銷作業要點</dc:title>
    <meta:initial-creator>cathy</meta:initial-creator>
    <dc:creator>YPU</dc:creator>
    <meta:creation-date>2024-12-17T06:15:00Z</meta:creation-date>
    <dc:date>2025-10-07T07:24:00Z</dc:date>
    <meta:print-date>2024-10-01T05:3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