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 style:writing-mode="lr-tb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219cm"/>
    </style:style>
    <style:style style:name="表格1.L" style:family="table-column">
      <style:table-column-properties style:column-width="0.997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1.08cm"/>
    </style:style>
    <style:style style:name="表格1.P" style:family="table-column">
      <style:table-column-properties style:column-width="1.212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1.092cm"/>
    </style:style>
    <style:style style:name="表格1.S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8" style:family="table-row">
      <style:table-row-properties style:min-row-height="0.582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9" style:family="table-row">
      <style:table-row-properties style:min-row-height="1.192cm" fo:keep-together="auto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0.96cm" fo:keep-together="auto"/>
    </style:style>
    <style:style style:name="表格1.12" style:family="table-row">
      <style:table-row-properties style:min-row-height="0.614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style:min-row-height="0.464cm" fo:keep-together="auto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8" style:family="table-row">
      <style:table-row-properties style:min-row-height="0.457cm" fo:keep-together="auto"/>
    </style:style>
    <style:style style:name="表格1.C1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S1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9" style:family="table-row">
      <style:table-row-properties style:min-row-height="1.051cm" fo:keep-together="auto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S1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3" style:family="table-row">
      <style:table-row-properties style:min-row-height="2.09cm" fo:keep-together="auto"/>
    </style:style>
    <style:style style:name="表格1.24" style:family="table-row">
      <style:table-row-properties style:min-row-height="0.778cm" fo:keep-together="auto"/>
    </style:style>
    <style:style style:name="表格1.25" style:family="table-row">
      <style:table-row-properties style:min-row-height="2.1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weight-complex="bold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1" style:font-name-asian="標楷體1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weight-complex="bold"/>
    </style:style>
    <style:style style:name="P6" style:family="paragraph" style:parent-style-name="Standard">
      <style:text-properties fo:color="#000000" loext:opacity="100%" style:font-name="標楷體1" style:font-name-asian="標楷體1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1" style:font-name-asian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1" style:font-name-asian="標楷體1" style:font-weight-complex="bold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標楷體1" style:font-name-asian="標楷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loext:opacity="100%" style:font-name="標楷體1" style:font-name-asian="標楷體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1" style:font-name-asian="標楷體1"/>
    </style:style>
    <style:style style:name="P13" style:family="paragraph" style:parent-style-name="Standard" style:list-style-name="WW8Num2">
      <style:paragraph-properties fo:text-align="justify" style:justify-single-word="false" fo:orphans="2" fo:widows="2"/>
      <style:text-properties fo:color="#000000" loext:opacity="100%" style:font-name="標楷體1" style:font-name-asian="標楷體1" style:font-weight-complex="bold"/>
    </style:style>
    <style:style style:name="P14" style:family="paragraph" style:parent-style-name="Standard">
      <style:text-properties fo:color="#000000" loext:opacity="100%" style:font-name="標楷體1" style:font-name-asian="標楷體1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1" style:font-name-asian="標楷體1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style:font-name="標楷體1" style:font-name-asian="標楷體1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8" style:family="paragraph" style:parent-style-name="Standard">
      <style:text-properties fo:color="#000000" loext:opacity="100%" style:font-name-asian="標楷體" style:font-weight-complex="bold"/>
    </style:style>
    <style:style style:name="P19" style:family="paragraph" style:parent-style-name="Standard" style:list-style-name="WW8Num1">
      <style:text-properties fo:color="#000000" loext:opacity="100%" style:font-name-asian="標楷體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style:font-name="標楷體1" fo:font-weight="bold" style:font-name-asian="標楷體1" style:font-weight-asian="bold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培醫事科技大學</text:span><text:span text:style-name="T2"> <text:s text:c="7"/></text:span><text:span text:style-name="T1">年度</text:span><text:span text:style-name="T2"> <text:s text:c="7"/></text:span><text:span text:style-name="T3">計畫助理人員申請（變更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">申 請 單 位</text:p>
          </table:table-cell>
          <table:covered-table-cell/>
          <table:table-cell table:style-name="表格1.C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2">申請日期</text:p>
          </table:table-cell>
          <table:covered-table-cell/>
          <table:covered-table-cell/>
          <table:covered-table-cell/>
          <table:table-cell table:style-name="表格1.Q1" table:number-columns-spanned="3" office:value-type="string">
            <text:p text:style-name="P4">民國 <text:s/>年 <text:s/>月 <text:s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畫主持人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">職稱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4"><text:span text:style-name="T4">□</text:span>教授 □副教授 □助理教授 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 畫 編 號</text:p>
          </table:table-cell>
          <table:covered-table-cell/>
          <table:table-cell table:style-name="表格1.C3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4" office:value-type="string">
            <text:p text:style-name="P6">(計畫編號非為校內的編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計 畫 名 稱</text:p>
          </table:table-cell>
          <table:covered-table-cell/>
          <table:table-cell table:style-name="表格1.C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執 行 期 間</text:p>
          </table:table-cell>
          <table:covered-table-cell/>
          <table:table-cell table:style-name="表格1.C5" table:number-columns-spanned="17" office:value-type="string">
            <text:p text:style-name="P4">民國 <text:s text:c="2"/>年 <text:s/>月 <text:s/>日起 至 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9" office:value-type="string">
            <text:p text:style-name="P2">助 <text:s text:c="5"/>理 <text:s text:c="5"/>人 <text:s text:c="5"/>員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職 <text:s text:c="4"/>別</text:p>
          </table:table-cell>
          <table:covered-table-cell/>
          <table:table-cell table:style-name="表格1.C2" table:number-columns-spanned="2" office:value-type="string">
            <text:p text:style-name="P2">姓 名</text:p>
          </table:table-cell>
          <table:covered-table-cell/>
          <table:table-cell table:style-name="表格1.C2" table:number-columns-spanned="8" office:value-type="string">
            <text:p text:style-name="P2">聘 用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支領金額</text:p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2">繳 交 證 件 資 料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5"/>
            <text:p text:style-name="P2">專</text:p>
            <text:p text:style-name="P2"/>
            <text:p text:style-name="P2"/>
            <text:p text:style-name="P2">任</text:p>
            <text:p text:style-name="P2"/>
          </table:table-cell>
          <table:table-cell table:style-name="表格1.C2" table:number-rows-spanned="4" office:value-type="string">
            <text:p text:style-name="P7"><text:span text:style-name="T5">□</text:span><text:span text:style-name="T6"> 高中(職)畢</text:span></text:p>
            <text:p text:style-name="P7"><text:span text:style-name="T5">□</text:span><text:span text:style-name="T6"> 五(二)專畢</text:span></text:p>
            <text:p text:style-name="P8"><text:span text:style-name="T4">□</text:span> 三專畢</text:p>
            <text:p text:style-name="P8"><text:span text:style-name="T4">□</text:span> 大學畢</text:p>
            <text:p text:style-name="P8"><text:span text:style-name="T4">□</text:span> 碩士畢</text:p>
            <text:p text:style-name="P4"><text:span text:style-name="T4">□</text:span> 博士畢</text:p>
          </table:table-cell>
          <table:table-cell table:style-name="表格1.C8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2">起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table-cell table:style-name="表格1.C2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4" table:number-rows-spanned="8" table:number-columns-spanned="3" office:value-type="string">
            <text:list text:style-name="WW8Num2">
              <text:list-item>
                <text:p text:style-name="P11">學經歷證明書</text:p>
              </text:list-item>
              <text:list-item>
                <text:p text:style-name="P11">畢業證書影本</text:p>
              </text:list-item>
            </text:list>
            <text:p text:style-name="P12"><text:span text:style-name="T5">□</text:span><text:span text:style-name="T6"> 學生證影本</text:span></text:p>
            <text:list text:continue-numbering="true" text:style-name="WW8Num2">
              <text:list-item>
                <text:p text:style-name="P11">助教證(聘書)影本</text:p>
              </text:list-item>
              <text:list-item>
                <text:p text:style-name="P11">講師證(聘書)影本</text:p>
              </text:list-item>
              <text:list-item>
                <text:p text:style-name="P11">身分證影本(正反面)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0">
          <table:covered-table-cell table:style-name="表格1.A2"/>
          <table:covered-table-cell table:style-name="表格1.C2"/>
          <table:covered-table-cell table:style-name="表格1.C8"/>
          <table:covered-table-cell/>
          <table:table-cell table:style-name="表格1.C2" table:number-rows-spanned="2" office:value-type="string">
            <text:p text:style-name="P2">迄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5"/>
            <text:p text:style-name="P2">兼</text:p>
            <text:p text:style-name="P2"/>
            <text:p text:style-name="P2">任</text:p>
            <text:p text:style-name="P2"/>
          </table:table-cell>
          <table:table-cell table:style-name="表格1.C2" table:number-rows-spanned="4" office:value-type="string">
            <text:p text:style-name="P7"><text:span text:style-name="T5">□</text:span><text:span text:style-name="T6"> 臨時工</text:span></text:p>
            <text:p text:style-name="P8"><text:span text:style-name="T4">□</text:span> 大專學生</text:p>
            <text:list text:continue-numbering="true" text:style-name="WW8Num2">
              <text:list-item>
                <text:p text:style-name="P13">碩士班研究生</text:p>
              </text:list-item>
              <text:list-item>
                <text:p text:style-name="P13">博士班研究生</text:p>
              </text:list-item>
            </text:list>
            <text:p text:style-name="P8"><text:span text:style-name="T4">□</text:span> 助教級</text:p>
            <text:p text:style-name="P8"><text:span text:style-name="T4">□</text:span> 講師級</text:p>
          </table:table-cell>
          <table:table-cell table:style-name="表格1.C8" table:number-rows-spanned="4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2">起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table-cell table:style-name="表格1.C2" table:number-rows-spanned="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3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4">
          <table:covered-table-cell table:style-name="表格1.A2"/>
          <table:covered-table-cell table:style-name="表格1.C2"/>
          <table:covered-table-cell table:style-name="表格1.C8"/>
          <table:covered-table-cell/>
          <table:table-cell table:style-name="表格1.C2" table:number-rows-spanned="2" office:value-type="string">
            <text:p text:style-name="P2">迄</text:p>
          </table:table-cell>
          <table:table-cell table:style-name="表格1.F8" table:number-columns-spanned="2" office:value-type="string">
            <text:p text:style-name="P2">年</text:p>
          </table:table-cell>
          <table:covered-table-cell/>
          <table:table-cell table:style-name="表格1.F8" table:number-columns-spanned="4" office:value-type="string">
            <text:p text:style-name="P2">月</text:p>
          </table:table-cell>
          <table:covered-table-cell/>
          <table:covered-table-cell/>
          <table:covered-table-cell/>
          <table:table-cell table:style-name="表格1.F8" office:value-type="string">
            <text:p text:style-name="P2">日</text:p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C2"/>
          <table:covered-table-cell table:style-name="表格1.C8"/>
          <table:covered-table-cell/>
          <table:covered-table-cell table:style-name="表格1.C2"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F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9" office:value-type="string">
            <text:p text:style-name="P5"/>
          </table:table-cell>
          <table:covered-table-cell table:style-name="表格1.C2"/>
          <table:covered-table-cell/>
          <table:covered-table-cell/>
          <table:covered-table-cell/>
          <table:covered-table-cell table:style-name="表格1.C4"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戶 籍 地 址</text:p>
          </table:table-cell>
          <table:covered-table-cell/>
          <table:table-cell table:style-name="表格1.C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2">電 話</text:p>
          </table:table-cell>
          <table:covered-table-cell/>
          <table:covered-table-cell/>
          <table:covered-table-cell/>
          <table:table-cell table:style-name="表格1.C4" table:number-columns-spanned="6" office:value-type="string">
            <text:p text:style-name="P14">(O) <text:s text:c="11"/>(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2">助 理 人 員</text:p>
            <text:p text:style-name="P2">異 動 說 明</text:p>
          </table:table-cell>
          <table:covered-table-cell/>
          <table:table-cell table:style-name="表格1.C18" table:number-columns-spanned="4" office:value-type="string">
            <text:p text:style-name="P15">原 核 定 情 形</text:p>
          </table:table-cell>
          <table:covered-table-cell/>
          <table:covered-table-cell/>
          <table:covered-table-cell/>
          <table:table-cell table:style-name="表格1.C18" table:number-columns-spanned="8" office:value-type="string">
            <text:p text:style-name="P15">原核定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15">異 <text:s/>動 <text:s/>情 <text:s/>形</text:p>
          </table:table-cell>
          <table:covered-table-cell/>
          <table:covered-table-cell/>
          <table:covered-table-cell/>
          <table:table-cell table:style-name="表格1.S18" office:value-type="string">
            <text:p text:style-name="P15">異 <text:s/>動 <text:s/>金 <text:s/>額</text:p>
          </table:table-cell>
        </table:table-row>
        <table:table-row table:style-name="表格1.19">
          <table:covered-table-cell table:style-name="表格1.A2"/>
          <table:covered-table-cell/>
          <table:table-cell table:style-name="表格1.C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9" office:value-type="string">
            <text:p text:style-name="P3"/>
          </table:table-cell>
        </table:table-row>
        <table:table-row table:style-name="表格1.1">
          <table:table-cell table:style-name="表格1.A20" table:number-columns-spanned="19" office:value-type="string">
            <text:p text:style-name="P16">專 任 助 理 辦 理 保 險 與 識 別 證 (兼 任 助 理 免) 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保 <text:s text:c="6"/>險</text:p>
          </table:table-cell>
          <table:covered-table-cell/>
          <table:table-cell table:style-name="表格1.C2" table:number-columns-spanned="2" office:value-type="string">
            <text:p text:style-name="P2"><text:span text:style-name="T4">□</text:span>健保 <text:s text:c="3"/>□勞保</text:p>
          </table:table-cell>
          <table:covered-table-cell/>
          <table:table-cell table:style-name="表格1.C2" table:number-columns-spanned="8" office:value-type="string">
            <text:p text:style-name="P4">識 <text:s text:c="2"/>別 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4">編 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計 畫 主 持 人</text:p>
          </table:table-cell>
          <table:covered-table-cell/>
          <table:covered-table-cell/>
          <table:table-cell table:style-name="表格1.C2" table:number-columns-spanned="7" office:value-type="string">
            <text:p text:style-name="P2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">人 事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">總 務 處</text:p>
          </table:table-cell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5"/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">會 <text:s/>計 <text:s/>室</text:p>
          </table:table-cell>
          <table:covered-table-cell/>
          <table:covered-table-cell/>
          <table:table-cell table:style-name="表格1.C2" table:number-columns-spanned="7" office:value-type="string">
            <text:p text:style-name="P17">計畫業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">副 <text:s/>校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">校 <text:s text:c="2"/>長</text:p>
          </table:table-cell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5"/>
          </table:table-cell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2" office:value-type="string">
            <text:p text:style-name="P5"/>
          </table:table-cell>
          <table:covered-table-cell/>
        </table:table-row>
      </table:table>
      <text:p text:style-name="P18">計畫業管單位簽核說明如下</text:p>
      <text:list text:style-name="WW8Num1">
        <text:list-item>
          <text:p text:style-name="P19">國科會研究計畫、產學合作研究計畫：研發處</text:p>
        </text:list-item>
        <text:list-item>
          <text:p text:style-name="P19">教學實踐研究計畫：教務處</text:p>
        </text:list-item>
        <text:list-item>
          <text:p text:style-name="P19">高教深耕計畫：高教深耕辦公室</text:p>
        </text:list-item>
        <text:list-item>
          <text:p text:style-name="P19">其他單位型計畫：由該計畫負責管考單位簽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asian="標楷體" style:font-family-asian="標楷體" style:font-family-generic-asian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培科學技術學院 九十三年度國科會專題研究計畫助理人員申請（變更）表</dc:title>
    <meta:initial-creator>user</meta:initial-creator>
    <meta:creation-date>2019-11-01T15:59:00</meta:creation-date>
    <dc:date>2025-11-27T14:49:54.361000000</dc:date>
    <meta:print-date>2019-10-03T10:24:00</meta:print-date>
    <meta:editing-cycles>5</meta:editing-cycles>
    <meta:editing-duration>PT2M20S</meta:editing-duration>
    <meta:generator>LibreOffice/24.8.6.1$Windows_X86_64 LibreOffice_project/051bf11303684a0a982c9966e8be766d0a9efbc7</meta:generator>
    <meta:document-statistic meta:table-count="1" meta:image-count="0" meta:object-count="0" meta:page-count="1" meta:paragraph-count="84" meta:word-count="434" meta:character-count="728" meta:non-whitespace-character-count="442"/>
  </office:meta>
</office:document-meta>
</file>