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4cm" table:align="center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1.212cm"/>
    </style:style>
    <style:style style:name="表格1.H" style:family="table-column">
      <style:table-column-properties style:column-width="1.39cm"/>
    </style:style>
    <style:style style:name="表格1.I" style:family="table-column">
      <style:table-column-properties style:column-width="2.602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293cm"/>
    </style:style>
    <style:style style:name="表格1.N" style:family="table-column">
      <style:table-column-properties style:column-width="2.61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cm" fo:keep-together="auto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L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N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4" style:family="table-row">
      <style:table-row-properties style:min-row-height="0.889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891cm" fo:keep-together="auto"/>
    </style:style>
    <style:style style:name="表格1.N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635cm" fo:keep-together="auto"/>
    </style:style>
    <style:style style:name="表格1.A8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12" style:family="table-row">
      <style:table-row-properties style:min-row-height="1.492cm" fo:keep-together="auto"/>
    </style:style>
    <style:style style:name="P1" style:family="paragraph" style:parent-style-name="Header">
      <style:paragraph-properties fo:text-align="end" style:justify-single-word="false"/>
      <style:text-properties style:text-position="70% 100%" style:letter-kerning="false" style:font-name-asian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false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808080" fo:font-size="14pt" style:letter-kerning="false" fo:background-color="#d8d8d8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808080" fo:font-size="14pt" style:letter-kerning="false" fo:background-color="#d8d8d8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1" style:family="paragraph" style:parent-style-name="Standard">
      <style:paragraph-properties fo:orphans="2" fo:widows="2"/>
      <style:text-properties style:letter-kerning="false" style:font-name-asian="標楷體"/>
    </style:style>
    <style:style style:name="P12" style:family="paragraph" style:parent-style-name="Standard">
      <style:paragraph-properties fo:orphans="2" fo:widows="2"/>
      <style:text-properties fo:font-size="13pt" fo:font-weight="bold" style:letter-kerning="false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orphans="2" fo:widows="2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text-align="end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3pt" fo:font-weight="bold" style:letter-kerning="false" style:font-name-asian="Times New Roman" style:font-size-asian="13pt" style:font-weight-asian="bold" style:font-size-complex="13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0cm" fo:margin-right="-0.953cm" fo:text-align="end" style:justify-single-word="false" fo:text-indent="0cm" style:auto-text-indent="false"/>
      <style:text-properties style:text-position="35% 100%" fo:font-size="10pt" fo:letter-spacing="0.109cm" fo:font-weight="bold" style:letter-kerning="false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orphans="2" fo:widows="2" fo:text-indent="2.295cm" style:auto-text-indent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orphans="2" fo:widows="2" fo:text-indent="2.524cm" style:auto-text-indent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.847cm" fo:text-align="justify" style:justify-single-word="false" fo:orphans="2" fo:widows="2" fo:text-indent="0cm" style:auto-text-indent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position="35% 100%" fo:font-size="20pt" fo:letter-spacing="0.109cm" fo:font-weight="bold" style:letter-kerning="false" style:font-name-asian="標楷體" style:font-size-asian="20pt" style:font-weight-asian="bold"/>
    </style:style>
    <style:style style:name="P26" style:family="paragraph" style:parent-style-name="清單段落" style:list-style-name="WW8Num2">
      <style:paragraph-properties fo:orphans="2" fo:widows="2"/>
    </style:style>
    <style:style style:name="P27" style:family="paragraph" style:parent-style-name="清單段落" style:list-style-name="WW8Num2">
      <style:paragraph-properties fo:orphans="2" fo:widows="2"/>
      <style:text-properties style:font-name-asian="標楷體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style:text-position="35% 100%" fo:font-size="20pt" fo:letter-spacing="0.123cm" fo:font-weight="bold" style:letter-kerning="false" style:font-name-asian="標楷體" style:font-size-asian="20pt" style:font-weight-asian="bold"/>
    </style:style>
    <style:style style:name="T3" style:family="text">
      <style:text-properties style:text-position="35% 100%" fo:font-size="20pt" fo:letter-spacing="-0.005cm" fo:font-weight="bold" style:letter-kerning="false" style:font-name-asian="標楷體" style:font-size-asian="20pt" style:font-weight-asian="bold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8" style:family="text">
      <style:text-properties fo:color="#ff0000" style:letter-kerning="false" style:font-name-asian="標楷體"/>
    </style:style>
    <style:style style:name="T9" style:family="text">
      <style:text-properties fo:color="#ff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="Wingdings" style:letter-kerning="false" style:font-name-asian="Wingdings" style:font-name-complex="Wingdings"/>
    </style:style>
    <style:style style:name="T13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元培醫事科技大</text:span><text:span text:style-name="T3">學</text:span></text:p>
      <text:p text:style-name="P25">國內出差旅費報告表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王OO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級</text:p>
          </table:table-cell>
          <table:covered-table-cell/>
          <table:table-cell table:style-name="表格1.L1" table:number-columns-spanned="3" office:value-type="string">
            <text:p text:style-name="P8">副教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出差事由</text:p>
          </table:table-cell>
          <table:covered-table-cell/>
          <table:covered-table-cell/>
          <table:covered-table-cell/>
          <table:table-cell table:style-name="表格1.L1" table:number-columns-spanned="10" office:value-type="string">
            <text:p text:style-name="P8">請填寫回會議名稱/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年</text:p>
          </table:table-cell>
          <table:table-cell table:style-name="表格1.A1" office:value-type="string">
            <text:p text:style-name="P5">月</text:p>
          </table:table-cell>
          <table:table-cell table:style-name="表格1.A1" table:number-columns-spanned="2" office:value-type="string">
            <text:p text:style-name="P5">日</text:p>
          </table:table-cell>
          <table:covered-table-cell/>
          <table:table-cell table:style-name="表格1.E3" table:number-columns-spanned="2" office:value-type="string">
            <text:p text:style-name="P5">起&lt;-&gt;迄</text:p>
          </table:table-cell>
          <table:covered-table-cell/>
          <table:table-cell table:style-name="表格1.E3" table:number-columns-spanned="2" office:value-type="string">
            <text:p text:style-name="P5">交通費</text:p>
          </table:table-cell>
          <table:covered-table-cell/>
          <table:table-cell table:style-name="表格1.E3" office:value-type="string">
            <text:p text:style-name="P5">雜費</text:p>
          </table:table-cell>
          <table:table-cell table:style-name="表格1.E3" table:number-columns-spanned="2" office:value-type="string">
            <text:p text:style-name="P5">住宿費</text:p>
          </table:table-cell>
          <table:covered-table-cell/>
          <table:table-cell table:style-name="表格1.L3" table:number-columns-spanned="2" office:value-type="string">
            <text:p text:style-name="P4">其他</text:p>
          </table:table-cell>
          <table:covered-table-cell/>
          <table:table-cell table:style-name="表格1.N3" office:value-type="string">
            <text:p text:style-name="P4">小計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1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5">
          <table:table-cell table:style-name="表格1.A4" table:number-columns-spanned="13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3">出</text:p>
          </table:table-cell>
          <table:table-cell table:style-name="表格1.A8" table:number-columns-spanned="2" office:value-type="string">
            <text:p text:style-name="P15">　　</text:p>
          </table:table-cell>
          <table:covered-table-cell/>
          <table:table-cell table:style-name="表格1.A8" table:number-columns-spanned="2" office:value-type="string">
            <text:p text:style-name="P17">單</text:p>
          </table:table-cell>
          <table:covered-table-cell/>
          <table:table-cell table:style-name="表格1.A8" table:number-columns-spanned="2" office:value-type="string">
            <text:p text:style-name="P21">人</text:p>
          </table:table-cell>
          <table:covered-table-cell/>
          <table:table-cell table:style-name="表格1.A8" table:number-columns-spanned="3" office:value-type="string">
            <text:p text:style-name="P22">會</text:p>
          </table:table-cell>
          <table:covered-table-cell/>
          <table:covered-table-cell/>
          <table:table-cell table:style-name="表格1.A8" table:number-columns-spanned="2" office:value-type="string">
            <text:p text:style-name="P23">副</text:p>
          </table:table-cell>
          <table:covered-table-cell/>
          <table:table-cell table:style-name="表格1.A8" table:number-columns-spanned="2" office:value-type="string">
            <text:p text:style-name="P13">校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差</text:p>
          </table:table-cell>
          <table:table-cell table:style-name="表格1.A8" table:number-columns-spanned="2" office:value-type="string">
            <text:p text:style-name="P15">　　</text:p>
          </table:table-cell>
          <table:covered-table-cell/>
          <table:table-cell table:style-name="表格1.A8" table:number-columns-spanned="2" office:value-type="string">
            <text:p text:style-name="P17">位</text:p>
          </table:table-cell>
          <table:covered-table-cell/>
          <table:table-cell table:style-name="表格1.A8" table:number-columns-spanned="2" office:value-type="string">
            <text:p text:style-name="P21">事</text:p>
          </table:table-cell>
          <table:covered-table-cell/>
          <table:table-cell table:style-name="表格1.A8" table:number-columns-spanned="3" office:value-type="string">
            <text:p text:style-name="P22">計</text:p>
          </table:table-cell>
          <table:covered-table-cell/>
          <table:covered-table-cell/>
          <table:table-cell table:style-name="表格1.A8" table:number-columns-spanned="2" office:value-type="string">
            <text:p text:style-name="P13">校</text:p>
          </table:table-cell>
          <table:covered-table-cell/>
          <table:table-cell table:style-name="表格1.A8" table:number-columns-spanned="2" office:value-type="string">
            <text:p text:style-name="P13">長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人</text:p>
          </table:table-cell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A8" table:number-columns-spanned="2" office:value-type="string">
            <text:p text:style-name="P17">主</text:p>
          </table:table-cell>
          <table:covered-table-cell/>
          <table:table-cell table:style-name="表格1.A8" table:number-columns-spanned="2" office:value-type="string">
            <text:p text:style-name="P21">室</text:p>
          </table:table-cell>
          <table:covered-table-cell/>
          <table:table-cell table:style-name="表格1.A8" table:number-columns-spanned="3" office:value-type="string">
            <text:p text:style-name="P22">室</text:p>
          </table:table-cell>
          <table:covered-table-cell/>
          <table:covered-table-cell/>
          <table:table-cell table:style-name="表格1.A8" table:number-columns-spanned="2" office:value-type="string">
            <text:p text:style-name="P23">長</text:p>
          </table:table-cell>
          <table:covered-table-cell/>
          <table:table-cell table:style-name="表格1.A8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　</text:p>
          </table:table-cell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A8" table:number-columns-spanned="2" office:value-type="string">
            <text:p text:style-name="P17">　管</text:p>
          </table:table-cell>
          <table:covered-table-cell/>
          <table:table-cell table:style-name="表格1.A8" table:number-columns-spanned="2" office:value-type="string">
            <text:p text:style-name="P15">　</text:p>
          </table:table-cell>
          <table:covered-table-cell/>
          <table:table-cell table:style-name="表格1.A8" table:number-columns-spanned="3" office:value-type="string">
            <text:p text:style-name="P12"><text:span text:style-name="T5">　</text:span><text:span text:style-name="T6"> <text:s text:c="19"/>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18"><text:s text:c="2"/></text:p>
          </table:table-cell>
          <table:covered-table-cell/>
          <table:table-cell table:style-name="表格1.A8" table:number-columns-spanned="2" office:value-type="string">
            <text:p text:style-name="P15">　</text:p>
          </table:table-cell>
          <table:covered-table-cell/>
        </table:table-row>
        <table:table-row table:style-name="表格1.12">
          <table:table-cell table:style-name="表格1.A8" table:number-columns-spanned="14" office:value-type="string">
            <text:p text:style-name="P11">說明：</text:p>
            <text:list xml:id="list2606165381" text:style-name="WW8Num2">
              <text:list-item>
                <text:p text:style-name="P26"><text:span text:style-name="T4">教職員工因公出差，請依照</text:span><text:span text:style-name="T7">元培醫事科技大學教職員工出差旅費報支規定</text:span><text:span text:style-name="T4">。學生因公出差，</text:span><text:span text:style-name="T7">請依照元培醫事科技大學學生出差旅費報支辦法</text:span><text:span text:style-name="T4">。</text:span></text:p>
              </text:list-item>
              <text:list-item>
                <text:p text:style-name="P26"><text:span text:style-name="T4">差旅費核准後，請於出差結束15日內，檢具【申請出差簽呈】或【</text:span><text:span text:style-name="T8">教職員出差申請單</text:span><text:span text:style-name="T9">(僅個人產學計畫適用)</text:span><text:span text:style-name="T4">】、【請款單】、【出差旅費報告表】、及相關單據辦理核銷。</text:span></text:p>
              </text:list-item>
              <text:list-item>
                <text:p text:style-name="P26"><text:span text:style-name="T4">交通費以自強號核銷上限，未檢具單據請以【莒光號】報支。</text:span><text:span text:style-name="T11">搭乘高鐵者，以台北至台中以外之地區為限，如有特殊情況者，應事前提出申請【請於簽呈註明並取得同意】，未事先取得同意，依【莒光號】標準報支。</text:span></text:p>
              </text:list-item>
              <text:list-item>
                <text:p text:style-name="P26"><text:span text:style-name="T4">自強號(莒光號)交通費上限：新竹</text:span><text:span text:style-name="T12"></text:span><text:span text:style-name="T1">台北177(137)、桃園111(86)、台中197(152)、台南560(432)、高雄666(513)</text:span><text:span text:style-name="T4">，其餘參閱：臺灣鐵路官網</text:span><text:span text:style-name="T13">。</text:span></text:p>
              </text:list-item>
              <text:list-item>
                <text:p text:style-name="P26"><text:span text:style-name="T4">高鐵(自由座)交通費上限：新竹</text:span><text:span text:style-name="T12"></text:span><text:span text:style-name="T1">台北290(280)、桃園130(125)、台中410(395)、台南1060(1025)、高雄1200(1160)</text:span><text:span text:style-name="T4">，其餘參閱：臺灣高鐵官網</text:span><text:span text:style-name="T13">。</text:span></text:p>
              </text:list-item>
              <text:list-item>
                <text:p text:style-name="P26"><text:span text:style-name="T4">教職員雜費(含市內來回車資)上限：每天400元(半日200元)。學生雜費(含市內來回車資)上限：每天300元（主辦（研習）單位已供膳及半日150元)。</text:span></text:p>
              </text:list-item>
              <text:list-item>
                <text:p text:style-name="P27">教職員住宿費上限：實報實銷(校長、副校長)，1,800(一級主管、教授、副教授)，1,600(其他)。學生住宿費上限：800元/每日。</text:p>
              </text:list-item>
              <text:list-item>
                <text:p text:style-name="P26"><text:span text:style-name="T5">請至校務系統/請購核銷/請款單申請/點選新增/用途說明欄/鍵入：姓名+「-」+會議名稱+(國外)差旅費+「-」+會議日期並列印請款單並連同國內出差旅費報告表送至會計室作業。範例：EX. 金自鴻-2018大阪高等教育會議(國外)差旅費-1070208 -1070209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position="70% 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903cm" fo:margin-left="2.7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年1月版本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3-05-30T11:29:00</meta:creation-date>
    <dc:date>2023-05-30T13:21:04.016000000</dc:date>
    <meta:editing-cycles>4</meta:editing-cycles>
    <meta:editing-duration>PT2M5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3" meta:word-count="669" meta:character-count="822" meta:non-whitespace-character-count="789"/>
  </office:meta>
</office:document-meta>
</file>