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1.8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1.20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2pt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元培醫事科技大學教職員出差申請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單　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職　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姓　名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出　差</text:p>
            <text:p text:style-name="P2">事　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　差</text:p>
            <text:p text:style-name="P2">地　點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出　差</text:p>
            <text:p text:style-name="P2">日　數</text:p>
          </table:table-cell>
          <table:table-cell table:style-name="表格1.B4" table:number-columns-spanned="5" office:value-type="string">
            <text:p text:style-name="P4"><text:span text:style-name="T4">自　</text:span><text:span text:style-name="T5"> </text:span><text:span text:style-name="T4">年</text:span><text:span text:style-name="T5"> </text:span><text:span text:style-name="T4">　月</text:span><text:span text:style-name="T5"> </text:span><text:span text:style-name="T4">　日起至　</text:span><text:span text:style-name="T5"> </text:span><text:span text:style-name="T4">年　</text:span><text:span text:style-name="T5"> </text:span><text:span text:style-name="T4">月</text:span><text:span text:style-name="T5"> </text:span><text:span text:style-name="T4">　日止共計　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代理人</text:p>
            <text:p text:style-name="P2">職　稱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姓　名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蓋　章</text:p>
          </table:table-cell>
          <table:table-cell table:style-name="表格1.B2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人事室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2">單位主管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附送證件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2">填單日期</text:p>
          </table:table-cell>
          <table:table-cell table:style-name="表格1.E7" table:number-columns-spanned="2" office:value-type="string">
            <text:p text:style-name="P2">年　月　日</text:p>
          </table:table-cell>
          <table:covered-table-cell/>
        </table:table-row>
      </table:table>
      <text:p text:style-name="P6"><text:span text:style-name="T7"/></text:p>
      <text:p text:style-name="P6"><text:span text:style-name="T7">※</text:span><text:span text:style-name="T1"> </text:span><text:span text:style-name="T2">出差人須於出發前填具此單，經單位主管核准逕送人事室審核後，由出差人自行保管，以備核銷之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學技術學院教職員出差申請單</dc:title>
    <meta:initial-creator>user</meta:initial-creator>
    <meta:creation-date>2014-07-31T20:57:00</meta:creation-date>
    <dc:date>2020-12-14T18:02:35.060000000</dc:date>
    <meta:print-date>2004-10-23T13:47:00</meta:print-date>
    <meta:editing-cycles>3</meta:editing-cycles>
    <meta:editing-duration>PT1M</meta:editing-duration>
    <meta:document-statistic meta:table-count="1" meta:image-count="0" meta:object-count="0" meta:page-count="1" meta:paragraph-count="21" meta:word-count="120" meta:character-count="148" meta:non-whitespace-character-count="120"/>
    <meta:generator>NDC_ODF_Application_Tools/2.0.4$Windows_x86 LibreOffice_project/ae84f4ecbdc63779f9ccaecb5a4dddfbc057d305</meta:generator>
  </office:meta>
</office:document-meta>
</file>