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">
      <style:table-properties style:width="18.496cm" fo:margin-left="-0.053cm" style:page-number="auto" table:align="left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768cm"/>
    </style:style>
    <style:style style:name="表格1.C" style:family="table-column">
      <style:table-column-properties style:column-width="3.739cm"/>
    </style:style>
    <style:style style:name="表格1.D" style:family="table-column">
      <style:table-column-properties style:column-width="5.196cm"/>
    </style:style>
    <style:style style:name="表格1.1" style:family="table-row">
      <style:table-row-properties style:min-row-height="1.7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4.092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857cm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master-page-name="MP0">
      <style:paragraph-properties fo:margin-top="0cm" fo:margin-bottom="0.011cm" loext:contextual-spacing="false"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loext:graphic-properties draw:fill="none"/>
      <style:paragraph-properties fo:margin-top="0.275cm" fo:margin-bottom="0cm" loext:contextual-spacing="false" fo:line-height="0.049cm" fo:text-align="center" style:justify-single-word="false" fo:background-color="transparent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元培醫事科技大學教職員預扣所得稅額變更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>身分證字號</text:p>
          </table:table-cell>
          <table:table-cell table:style-name="表格1.D1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系別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>職稱</text:p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>教職員工編號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>連絡電話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4" table:number-columns-spanned="4" office:value-type="string">
            <text:p text:style-name="P1">申請項目：□申請預扣所得稅 <text:s text:c="7"/>□取消預扣所得稅</text:p>
            <text:p text:style-name="Text_20_body"><text:span text:style-name="預設段落字型"><text:span text:style-name="T1">申請預扣所得稅(請填寫每月預扣額度)： 新台幣</text:span></text:span><text:span text:style-name="預設段落字型"><text:span text:style-name="T2"> <text:s text:c="14"/></text:span></text:span><text:span text:style-name="預設段落字型"><text:span text:style-name="T1">元整。</text:span></text:span></text:p>
            <text:p text:style-name="Text_20_body"><text:span text:style-name="預設段落字型"><text:span text:style-name="T1">預扣日期：自民國 </text:span></text:span><text:span text:style-name="預設段落字型"><text:span text:style-name="T2"><text:s text:c="6"/></text:span></text:span><text:span text:style-name="預設段落字型"><text:span text:style-name="T1">年 </text:span></text:span><text:span text:style-name="預設段落字型"><text:span text:style-name="T2"><text:s text:c="5"/></text:span></text:span><text:span text:style-name="預設段落字型"><text:span text:style-name="T1">月 </text:span></text:span><text:span text:style-name="預設段落字型"><text:span text:style-name="T2"><text:s text:c="5"/></text:span></text:span><text:span text:style-name="預設段落字型"><text:span text:style-name="T1">日起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Text_20_body"><text:span text:style-name="預設段落字型"><text:span text:style-name="T1">申請人(親筆簽名)：</text:span></text:span><text:span text:style-name="預設段落字型"><text:span text:style-name="T2"> <text:s text:c="17"/></text:span></text:span><text:span text:style-name="預設段落字型"><text:span text:style-name="T1"><text:s text:c="2"/>填表日期：民國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Text_20_body"><text:span text:style-name="預設段落字型"><text:span text:style-name="T1">承辦人： <text:s text:c="29"/>收件日期：民國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">備註：如欲取消預扣所得稅請另案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YPU</meta:initial-creator>
    <meta:creation-date>2024-05-27T08:47:00Z</meta:creation-date>
    <dc:date>2024-05-27T16:52:17.872000000</dc:date>
    <meta:print-date>2024-05-27T07:53:00Z</meta:print-date>
    <meta:editing-cycles>3</meta:editing-cycles>
    <meta:editing-duration>PT4M31S</meta:editing-duration>
    <meta:document-statistic meta:table-count="1" meta:image-count="0" meta:object-count="0" meta:page-count="1" meta:paragraph-count="13" meta:word-count="153" meta:character-count="276" meta:non-whitespace-character-count="153"/>
    <meta:template xlink:type="simple" xlink:actuate="onRequest" xlink:title="" xlink:href="Normal.dotm"/>
  </office:meta>
</office:document-meta>
</file>