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1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801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7.61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3" style:family="table-row">
      <style:table-row-properties style:min-row-height="0.552cm" fo:keep-together="always"/>
    </style:style>
    <style:style style:name="表格1.4" style:family="table-row">
      <style:table-row-properties style:min-row-height="0.98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397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8" style:family="paragraph" style:parent-style-name="Standard">
      <style:text-properties fo:color="#aeaaaa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Standard">
      <style:paragraph-properties fo:margin-left="-0.423cm" fo:margin-right="0cm" fo:text-indent="0cm" style:auto-text-indent="false" style:snap-to-layout-grid="false">
        <style:tab-stops>
          <style:tab-stop style:position="14.288cm" style:type="center"/>
        </style:tab-stops>
      </style:paragraph-properties>
    </style:style>
    <style:style style:name="P10" style:family="paragraph" style:parent-style-name="Standard">
      <style:paragraph-properties fo:margin-left="-0.423cm" fo:margin-right="0cm" fo:text-indent="0cm" style:auto-text-indent="false" style:snap-to-layout-grid="false">
        <style:tab-stops>
          <style:tab-stop style:position="14.288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0.423cm" fo:margin-right="0cm" fo:line-height="100%" fo:text-align="justify" style:justify-single-word="false" fo:text-indent="0cm" style:auto-text-indent="false" style:text-autospace="none" style:vertical-align="auto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-0.39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0.423cm" fo:margin-right="0cm" fo:text-indent="0cm" style:auto-text-indent="false" style:snap-to-layout-grid="false">
        <style:tab-stops>
          <style:tab-stop style:position="14.288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423cm" fo:margin-right="0cm" fo:line-height="100%" fo:text-align="justify" style:justify-single-word="false" fo:text-indent="0cm" style:auto-text-indent="false" style:text-autospace="none" style:vertical-align="auto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aeaaaa" loext:opacity="100%" style:font-name-asian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家科學及技術委員會</text:p>
      <text:p text:style-name="P15">補助大專學生研究計畫經費收支明細報告表</text:p>
      <text:p text:style-name="P16">指導教授： <text:s text:c="58"/>執行機構：</text:p>
      <text:p text:style-name="P10">學生姓名：</text:p>
      <text:p text:style-name="P10"><draw:frame draw:style-name="fr1" draw:name="外框1" text:anchor-type="char" svg:x="21.114cm" svg:y="0.086cm" svg:width="4.445cm" svg:height="1.589cm" draw:z-index="0"><draw:text-box><text:p text:style-name="P2">製表日期：</text:p><text:p text:style-name="P2">金額單位：新臺幣元</text:p></draw:text-box></draw:frame>計畫編號：</text:p>
      <text:p text:style-name="P10">計畫名稱：</text:p>
      <text:p text:style-name="P9"><text:span text:style-name="T2">執行期限： <text:tab/></text:span><text:tab/><text:tab/> <text:s/><text:tab/> <text:s text:c="8"/><text:tab/> <text:s text:c="1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2">補助項目</text:p>
          </table:table-cell>
          <table:table-cell table:style-name="表格1.A1" table:number-rows-spanned="3" office:value-type="string">
            <text:p text:style-name="P12">核定金額</text:p>
          </table:table-cell>
          <table:table-cell table:style-name="表格1.A1" table:number-columns-spanned="5" office:value-type="string">
            <text:p text:style-name="P12">收付數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3">備註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2">實收金額</text:p>
            <text:p text:style-name="P12">(A)</text:p>
          </table:table-cell>
          <table:table-cell table:style-name="表格1.A1" table:number-columns-spanned="2" office:value-type="string">
            <text:p text:style-name="P13">支出憑證起訖號碼</text:p>
          </table:table-cell>
          <table:covered-table-cell/>
          <table:table-cell table:style-name="表格1.A1" table:number-rows-spanned="2" office:value-type="string">
            <text:p text:style-name="P13">實付金額</text:p>
            <text:p text:style-name="P12">(B)</text:p>
          </table:table-cell>
          <table:table-cell table:style-name="表格1.A1" table:number-rows-spanned="2" office:value-type="string">
            <text:p text:style-name="P13">結餘金額</text:p>
            <text:p text:style-name="P13">(C=A-B)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3">起號</text:p>
          </table:table-cell>
          <table:table-cell table:style-name="表格1.A1" office:value-type="string">
            <text:p text:style-name="P13">訖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研究助學金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>耗材、物品、圖書及雜項費用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合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7"/>
          </table:table-cell>
        </table:table-row>
      </table:table>
      <text:p text:style-name="P18">*補助計畫之結餘金額應如數繳回本會。</text:p>
      <text:p text:style-name="P11"><text:span text:style-name="T3">*執行率： <text:s text:c="4"/>%，原因：</text:span><text:span text:style-name="T4">(未達80%需填寫原因)</text:span></text:p>
      <text:p text:style-name="P8"/>
      <text:p text:style-name="P1"/>
      <text:p text:style-name="Standard"><text:span text:style-name="T1">製表： <text:s text:c="15"/>覆核： <text:s text:c="14"/>會計主管： <text:s text:c="14"/>機關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11cm" fo:margin-bottom="0.501cm" fo:margin-left="2.501cm" fo:margin-right="2.5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</dc:title>
    <dc:subject/>
    <meta:keyword/>
    <meta:initial-creator>CHANHC</meta:initial-creator>
    <meta:creation-date>2022-01-19T14:44:00</meta:creation-date>
    <dc:date>2022-07-29T08:34:33.725000000</dc:date>
    <meta:print-date>2022-04-29T09:25:00</meta:print-date>
    <meta:editing-cycles>18</meta:editing-cycles>
    <meta:editing-duration>PT36M18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28" meta:word-count="187" meta:character-count="341" meta:non-whitespace-character-count="199"/>
  </office:meta>
</office:document-meta>
</file>