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.318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.318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cm" fo:line-height="150%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line-height="150%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line-height="150%" fo:text-indent="0.84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cm" fo:margin-right="0cm" style:line-height-at-least="0.318cm" fo:text-indent="7.408cm" style:auto-text-indent="false"/>
      <style:text-properties style:font-name="標楷體" fo:font-size="20pt" officeooo:paragraph-rsid="001cec80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officeooo:rsid="001d5e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領 <text:s/>據</text:p>
      <text:p text:style-name="P3"/>
      <text:p text:style-name="P11">玆領到 <text:s/>（單位）補助本校○○（學）年度（補助經費名稱）計新臺幣○仟○佰○拾○萬○仟○佰○拾○元整。</text:p>
      <text:p text:style-name="P2"><text:s text:c="4"/></text:p>
      <text:p text:style-name="P8">此據</text:p>
      <text:p text:style-name="P9"/>
      <text:p text:style-name="P10">光宇學校財團法人元培醫事科技大學</text:p>
      <text:p text:style-name="P10"/>
      <text:p text:style-name="P12">出納 謝昀芯</text:p>
      <text:p text:style-name="P12"/>
      <text:p text:style-name="P7"/>
      <text:p text:style-name="P4"><text:s text:c="21"/>會計 張素莉</text:p>
      <text:p text:style-name="P4"/>
      <text:p text:style-name="P6"/>
      <text:p text:style-name="P4"><text:s text:c="21"/>校長 王綮慷</text:p>
      <text:p text:style-name="P4"/>
      <text:p text:style-name="P4"/>
      <text:p text:style-name="P4"/>
      <text:p text:style-name="P1"/>
      <text:p text:style-name="P1"/>
      <text:p text:style-name="P5">中華民國 <text:s text:c="7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36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</dc:title>
    <dc:subject/>
    <meta:keyword/>
    <meta:initial-creator>name</meta:initial-creator>
    <meta:creation-date>2018-08-15T13:44:00</meta:creation-date>
    <dc:date>2022-10-04T09:24:07.469000000</dc:date>
    <meta:print-date>2005-02-22T15:05:00</meta:print-date>
    <meta:editing-cycles>7</meta:editing-cycles>
    <meta:editing-duration>PT3M43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9" meta:word-count="89" meta:character-count="165" meta:non-whitespace-character-count="90"/>
  </office:meta>
</office:document-meta>
</file>