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B0000003BDE722B671B62E5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28cm" fo:margin-top="0cm" fo:margin-bottom="0cm" table:align="center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3.685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3.87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59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2.217cm" fo:keep-together="auto"/>
    </style:style>
    <style:style style:name="表格1.4" style:family="table-row">
      <style:table-row-properties style:min-row-height="3.468cm" fo:keep-together="auto"/>
    </style:style>
    <style:style style:name="表格1.5" style:family="table-row">
      <style:table-row-properties style:min-row-height="3.471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178cm" fo:keep-together="auto"/>
    </style:style>
    <style:style style:name="表格1.7" style:family="table-row">
      <style:table-row-properties style:min-row-height="1.27cm" fo:keep-together="auto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-asian="標楷體2"/>
    </style:style>
    <style:style style:name="P3" style:family="paragraph" style:parent-style-name="Standard">
      <style:paragraph-properties fo:text-align="justify" style:justify-single-word="false"/>
      <style:text-properties style:font-name-asian="標楷體2"/>
    </style:style>
    <style:style style:name="P4" style:family="paragraph" style:parent-style-name="Standard">
      <style:paragraph-properties fo:orphans="2" fo:widows="2"/>
      <style:text-properties style:font-name-asian="標楷體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582cm" fo:margin-right="0cm" fo:text-indent="-0.582cm" style:auto-text-indent="false"/>
    </style:style>
    <style:style style:name="P9" style:family="paragraph" style:parent-style-name="Standard">
      <style:paragraph-properties fo:margin-left="0.582cm" fo:margin-right="0cm" style:line-height-at-least="0.423cm" fo:text-indent="-0.582cm" style:auto-text-indent="false"/>
    </style:style>
    <style:style style:name="P10" style:family="paragraph" style:parent-style-name="Standard">
      <style:paragraph-properties fo:margin-left="0cm" fo:margin-right="0cm" fo:text-indent="0.212cm" style:auto-text-indent="false"/>
    </style:style>
    <style:style style:name="P11" style:family="paragraph" style:parent-style-name="Footer">
      <style:paragraph-properties fo:margin-left="0cm" fo:margin-right="0cm" fo:text-indent="2.822cm" style:auto-text-indent="false"/>
      <style:text-properties fo:color="#c0c0c0" loext:opacity="100%"/>
    </style:style>
    <style:style style:name="P12" style:family="paragraph" style:parent-style-name="List_20_Paragraph" style:list-style-name="WWNum3">
      <style:text-properties style:font-name="標楷體1" fo:font-size="9pt" style:font-name-asian="標楷體2" style:font-size-asian="9pt" style:font-size-complex="9pt"/>
    </style:style>
    <style:style style:name="P13" style:family="paragraph" style:parent-style-name="Standard" style:master-page-name="Standard">
      <style:paragraph-properties fo:margin-top="0.318cm" fo:margin-bottom="0cm" style:contextual-spacing="false" fo:text-align="center" style:justify-single-word="false" style:page-number="auto"/>
    </style:style>
    <style:style style:name="P14" style:family="paragraph" style:parent-style-name="Standard">
      <style:text-properties style:font-name-asian="標楷體2"/>
    </style:style>
    <style:style style:name="P15" style:family="paragraph" style:parent-style-name="Standard">
      <style:paragraph-properties fo:text-align="center" style:justify-single-word="false"/>
      <style:text-properties style:font-name-asian="標楷體2"/>
    </style:style>
    <style:style style:name="P16" style:family="paragraph" style:parent-style-name="Standard">
      <style:paragraph-properties fo:text-align="justify" style:justify-single-word="false"/>
      <style:text-properties officeooo:rsid="00184c9d" officeooo:paragraph-rsid="00184c9d" style:font-name-asian="標楷體2"/>
    </style:style>
    <style:style style:name="P17" style:family="paragraph" style:parent-style-name="Standard" style:list-style-name="WWNum2">
      <style:text-properties style:font-name="標楷體1" style:font-name-asian="標楷體2"/>
    </style:style>
    <style:style style:name="P18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9" style:family="paragraph" style:parent-style-name="Standard" style:list-style-name="WWNum1">
      <style:paragraph-properties fo:text-align="justify" style:justify-single-word="false" style:snap-to-layout-grid="false"/>
    </style:style>
    <style:style style:name="P20" style:family="paragraph" style:parent-style-name="Standard" style:list-style-name="WWNum1">
      <style:paragraph-properties fo:text-align="justify" style:justify-single-word="false" style:snap-to-layout-grid="false"/>
      <style:text-properties style:font-name="Courier New" style:font-name-asian="標楷體2" style:font-name-complex="Courier New1"/>
    </style:style>
    <style:style style:name="P21" style:family="paragraph" style:parent-style-name="Standard" style:list-style-name="WWNum1">
      <style:paragraph-properties fo:line-height="0.564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fo:font-size="10pt" style:font-name-asian="標楷體2" style:font-size-asian="10pt" style:font-size-complex="10pt"/>
    </style:style>
    <style:style style:name="P24" style:family="paragraph" style:parent-style-name="Standard">
      <style:text-properties fo:font-size="9pt" fo:font-weight="bold" style:font-name-asian="標楷體2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2"/>
    </style:style>
    <style:style style:name="P27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212cm" style:auto-text-indent="false"/>
      <style:text-properties fo:color="#ff0000" loext:opacity="100%" style:font-name-asian="標楷體2"/>
    </style:style>
    <style:style style:name="P29" style:family="paragraph" style:parent-style-name="Standard">
      <style:paragraph-properties fo:margin-left="0cm" fo:margin-right="0cm" fo:text-indent="0.212cm" style:auto-text-indent="false"/>
      <style:text-properties style:font-name-asian="標楷體2"/>
    </style:style>
    <style:style style:name="T1" style:family="text"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text-underline-style="solid" style:text-underline-width="auto" style:text-underline-color="font-color" style:font-name-asian="標楷體2"/>
    </style:style>
    <style:style style:name="T4" style:family="text">
      <style:text-properties fo:font-size="18pt" style:font-name-asian="標楷體2" style:font-size-asian="18pt" style:font-size-complex="18pt"/>
    </style:style>
    <style:style style:name="T5" style:family="text">
      <style:text-properties style:font-name-asian="標楷體2"/>
    </style:style>
    <style:style style:name="T6" style:family="text">
      <style:text-properties style:text-underline-style="solid" style:text-underline-width="auto" style:text-underline-color="font-color" style:font-name-asian="標楷體2"/>
    </style:style>
    <style:style style:name="T7" style:family="text">
      <style:text-properties style:font-name="Courier New" style:font-name-asian="標楷體2" style:font-name-complex="Courier New1"/>
    </style:style>
    <style:style style:name="T8" style:family="text">
      <style:text-properties style:font-name="Courier New" style:text-underline-style="solid" style:text-underline-width="auto" style:text-underline-color="font-color" style:font-name-asian="標楷體2" style:font-name-complex="Courier New1"/>
    </style:style>
    <style:style style:name="T9" style:family="text">
      <style:text-properties style:font-name="Courier New" fo:font-size="11pt" style:font-name-asian="標楷體2" style:font-size-asian="11pt" style:font-name-complex="Courier New1" style:font-size-complex="11pt"/>
    </style:style>
    <style:style style:name="T10" style:family="text">
      <style:text-properties fo:color="#ff0000" loext:opacity="100%" style:font-name="Courier New" fo:font-weight="bold" fo:background-color="#d8d8d8" loext:char-shading-value="38" style:font-name-asian="標楷體2" style:font-weight-asian="bold" style:font-name-complex="Courier New1"/>
    </style:style>
    <style:style style:name="T11" style:family="text">
      <style:text-properties fo:color="#ff0000" loext:opacity="100%" style:font-name="Courier New" fo:font-size="11pt" style:font-name-asian="標楷體2" style:font-size-asian="11pt" style:font-name-complex="Courier New1" style:font-size-complex="11pt"/>
    </style:style>
    <style:style style:name="T12" style:family="text">
      <style:text-properties fo:color="#ff0000" loext:opacity="100%" fo:font-weight="bold" fo:background-color="#d8d8d8" loext:char-shading-value="38" style:font-name-asian="標楷體2" style:font-weight-asian="bold"/>
    </style:style>
    <style:style style:name="T13" style:family="text">
      <style:text-properties fo:color="#ff0000" loext:opacity="100%" fo:font-size="11pt" style:font-name-asian="標楷體2" style:font-size-asian="11pt" style:font-size-complex="11pt"/>
    </style:style>
    <style:style style:name="T14" style:family="text">
      <style:text-properties fo:font-size="11pt" style:font-name-asian="標楷體2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style:font-name-asian="標楷體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圖片 1" text:anchor-type="as-char" svg:width="0.688cm" svg:height="0.688cm" draw:z-index="0"><draw:image xlink:href="Pictures/100000000000003B0000003BDE722B671B62E5E3.jpg" xlink:type="simple" xlink:show="embed" xlink:actuate="onLoad" draw:mime-type="image/jpeg"/><svg:desc>LOGO</svg:desc></draw:frame><text:span text:style-name="T1"><text:s/></text:span><text:span text:style-name="T4">元 培 醫 事 科 技 大 學 學 生 退 費 申 請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</text:p>
            <text:p text:style-name="P25"><text:span text:style-name="T5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</text:p>
            <text:p text:style-name="P2"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list xml:id="list2365910342" text:style-name="WWNum2">
              <text:list-item>
                <text:p text:style-name="P17">日間部</text:p>
              </text:list-item>
              <text:list-item>
                <text:p text:style-name="P17">進修部</text:p>
              </text:list-item>
              <text:list-item>
                <text:p text:style-name="P17">進專</text:p>
              </text:list-item>
            </text:list>
          </table:table-cell>
          <table:table-cell table:style-name="表格1.A1" table:number-columns-spanned="2" office:value-type="string">
            <text:p text:style-name="P5"><text:span text:style-name="T5">□研究所 □二技 □四技 <text:s text:c="5"/></text:span><text:span text:style-name="T6"><text:s text:c="8"/></text:span><text:span text:style-name="T5">__________________所系(科)</text:span></text:p>
            <text:p text:style-name="P5"><text:span text:style-name="T6"><text:s text:c="4"/></text:span><text:span text:style-name="T5">年</text:span><text:span text:style-name="T6"> <text:s text:c="3"/></text:span><text:span text:style-name="T5">班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住址</text:p>
          </table:table-cell>
          <table:table-cell table:style-name="表格1.A1" table:number-columns-spanned="4" office:value-type="string">
            <text:p text:style-name="P16"><text:span text:style-name="T1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退</text:p>
            <text:p text:style-name="P2">費</text:p>
            <text:p text:style-name="P2">項</text:p>
            <text:p text:style-name="P2">目</text:p>
          </table:table-cell>
          <table:table-cell table:style-name="表格1.A1" table:number-columns-spanned="3" office:value-type="string">
            <text:list xml:id="list1369270266" text:style-name="WWNum1">
              <text:list-item>
                <text:p text:style-name="P27"><text:span text:style-name="T5">1.</text:span><text:span text:style-name="T7">休學。</text:span></text:p>
              </text:list-item>
              <text:list-item>
                <text:p text:style-name="P27"><text:span text:style-name="T5">2.</text:span><text:span text:style-name="T7">退學。</text:span></text:p>
              </text:list-item>
              <text:list-item>
                <text:p text:style-name="P27"><text:span text:style-name="T5">3.</text:span><text:span text:style-name="T7">溢繳</text:span><text:span text:style-name="T8"> <text:s text:c="13"/></text:span><text:span text:style-name="T7">費。</text:span></text:p>
              </text:list-item>
              <text:list-item>
                <text:p text:style-name="P27"><text:span text:style-name="T5">4.</text:span><text:span text:style-name="T2">退學分費(加退選)</text:span><text:span text:style-name="T7"> 。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list xml:id="list165811633406567" text:continue-numbering="true" text:style-name="WWNum1">
              <text:list-item>
                <text:p text:style-name="P27"><text:span text:style-name="T5">5.</text:span><text:span text:style-name="T7">退</text:span><text:span text:style-name="T9">電腦及網路通訊使用費</text:span><text:span text:style-name="T7">。</text:span></text:p>
              </text:list-item>
              <text:list-item>
                <text:p text:style-name="P27"><text:span text:style-name="T5">6.</text:span><text:span text:style-name="T7">退住宿費。</text:span></text:p>
              </text:list-item>
              <text:list-item>
                <text:p text:style-name="P27"><text:span text:style-name="T5">7.</text:span><text:span text:style-name="T7">退停車費。</text:span></text:p>
              </text:list-item>
              <text:list-item>
                <text:p text:style-name="P27"><text:span text:style-name="T5">8.</text:span><text:span text:style-name="T7">其</text:span><text:span text:style-name="T2">他</text:span><text:span text:style-name="T3"> <text:s text:c="18"/></text:span><text:span text:style-name="T7">。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退</text:p>
            <text:p text:style-name="P2">費</text:p>
            <text:p text:style-name="P2">方</text:p>
            <text:p text:style-name="P2">式</text:p>
          </table:table-cell>
          <table:table-cell table:style-name="表格1.A1" table:number-columns-spanned="6" office:value-type="string">
            <text:list xml:id="list165813264886468" text:continue-numbering="true" text:style-name="WWNum1">
              <text:list-item>
                <text:p text:style-name="P20">親自至出納組領取支票﹝請攜帶證明文件及私章﹞</text:p>
              </text:list-item>
              <text:list-item>
                <text:p text:style-name="P19"><text:span text:style-name="T7">第一商業銀行帳號(限學生本人) </text:span><text:span text:style-name="T8"><text:s text:c="25"/></text:span></text:p>
              </text:list-item>
              <text:list-item>
                <text:p text:style-name="P21"><text:span text:style-name="T7">掛號郵寄：□本人 <text:s text:c="2"/>□親友</text:span><text:span text:style-name="T8"> <text:s text:c="14"/></text:span><text:span text:style-name="T7">。</text:span><text:span text:style-name="T10">(請檢附</text:span><text:span text:style-name="T12">28</text:span><text:span text:style-name="T10">元掛號回郵信封)</text:span></text:p>
              </text:list-item>
            </text:list>
            <text:p text:style-name="P6"><text:span text:style-name="T7"><text:s text:c="5"/>郵寄地址：</text:span><text:span text:style-name="T5">□□□</text:span><text:span text:style-name="T8"> <text:s text:c="6"/></text:span><text:span text:style-name="T7">縣市</text:span><text:span text:style-name="T8"> <text:s text:c="6"/></text:span><text:span text:style-name="T7">鄉鎮區</text:span><text:span text:style-name="T8"> <text:s text:c="7"/></text:span><text:span text:style-name="T7">村里</text:span><text:span text:style-name="T8"> <text:s text:c="8"/></text:span><text:span text:style-name="T7">路街</text:span></text:p>
            <text:p text:style-name="P7"><text:span text:style-name="T7"><text:s text:c="9"/></text:span><text:span text:style-name="T2"><text:s text:c="8"/></text:span><text:span text:style-name="T3"><text:s text:c="7"/></text:span><text:span text:style-name="T2">段</text:span><text:span text:style-name="T3"> <text:s text:c="6"/></text:span><text:span text:style-name="T2">巷</text:span><text:span text:style-name="T3"> <text:s text:c="6"/></text:span><text:span text:style-name="T2">弄</text:span><text:span text:style-name="T3"> <text:s text:c="6"/></text:span><text:span text:style-name="T2">號</text:span><text:span text:style-name="T3"> <text:s text:c="6"/></text:span><text:span text:style-name="T2">樓之</text:span><text:span text:style-name="T3"> <text:s text:c="5"/></text:span></text:p>
            <text:p text:style-name="P7"><text:span text:style-name="T5">□ </text:span><text:span text:style-name="T7">助學貸款退還台灣銀行。</text:span></text:p>
            <text:p text:style-name="P7"><text:span text:style-name="T5">□ </text:span><text:span text:style-name="T7">其他</text:span><text:span text:style-name="T8"> 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退</text:p>
            <text:p text:style-name="P22">費</text:p>
            <text:p text:style-name="P22">計</text:p>
            <text:p text:style-name="P22">算</text:p>
            <text:p text:style-name="P22">(會計室填寫)</text:p>
          </table:table-cell>
          <table:table-cell table:style-name="表格1.B5" table:number-columns-spanned="6" office:value-type="string">
            <text:p text:style-name="P9"><text:span text:style-name="T14">□ 新生、轉學生(不保留學籍)</text:span><text:span text:style-name="T2"> </text:span><text:span text:style-name="T14">於開學日前申請退學者，扣除5%行政費用，其餘95%全額退費。</text:span></text:p>
            <text:p text:style-name="P9"><text:span text:style-name="T14">□ </text:span><text:span text:style-name="T11">開學日前</text:span><text:span text:style-name="T9">申請休/退學，全額退費。</text:span></text:p>
            <text:p text:style-name="P8"><text:span text:style-name="T14">□ </text:span><text:span text:style-name="T9">開學日後(含開學日當天)未逾學期</text:span><text:span text:style-name="T14">1/3</text:span><text:span text:style-name="T9">申請休/退學，退還學雜費(學分費)及其餘各費</text:span><text:span text:style-name="T14">2/3(</text:span><text:span text:style-name="T13">不含學生團體保險費</text:span><text:span text:style-name="T14">)。</text:span></text:p>
            <text:p text:style-name="P8"><text:span text:style-name="T14">□ </text:span><text:span text:style-name="T9">逾學期</text:span><text:span text:style-name="T14">1/3</text:span><text:span text:style-name="T9">未逾</text:span><text:span text:style-name="T14">2/3</text:span><text:span text:style-name="T9">申請休/退學者，退還學雜費(學分費)及其餘各費</text:span><text:span text:style-name="T14">1/3。</text:span><text:span text:style-name="T9">(</text:span><text:span text:style-name="T13">不含學生團體保險費</text:span><text:span text:style-name="T9">)。</text:span></text:p>
            <text:p text:style-name="Standard"><text:span text:style-name="T14">□ 其他 </text:span><text:span text:style-name="T15"><text:s text:c="75"/></text:span><text:span text:style-name="T14"><text:s text:c="32"/></text:span></text:p>
            <text:p text:style-name="Standard"><text:span text:style-name="T16">應退總金額【</text:span><text:span text:style-name="T14">請填寫阿拉伯數字</text:span><text:span text:style-name="T16">】：新台幣</text:span><text:span text:style-name="T17"> <text:s text:c="12"/></text:span><text:span text:style-name="T16">元整。 </text:span><text:span text:style-name="T5">承辦人員</text:span><text:span text:style-name="T6"> <text:s text:c="8"/></text:span><text:span text:style-name="T5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申 <text:s/>請 <text:s/>人</text:p>
          </table:table-cell>
          <table:covered-table-cell/>
          <table:table-cell table:style-name="表格1.A1" table:number-columns-spanned="2" office:value-type="string">
            <text:p text:style-name="P1"><text:s text:c="20"/></text:p>
          </table:table-cell>
          <table:covered-table-cell/>
          <table:table-cell table:style-name="表格1.A1" office:value-type="string">
            <text:p text:style-name="P2">申請日期</text:p>
          </table:table-cell>
          <table:table-cell table:style-name="表格1.A1" table:number-columns-spanned="2" office:value-type="string">
            <text:p text:style-name="P10"><text:span text:style-name="T6"><text:s text:c="6"/></text:span><text:span text:style-name="T5">年</text:span><text:span text:style-name="T6"> <text:s text:c="5"/></text:span><text:span text:style-name="T5">月</text:span><text:span text:style-name="T6"> <text:s text:c="4"/></text:span><text:span text:style-name="T5">日</text:span></text:p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2">承辦</text:p>
            <text:p text:style-name="P2">單位</text:p>
          </table:table-cell>
          <table:table-cell table:style-name="表格1.A1" table:number-rows-spanned="2" office:value-type="string">
            <text:p text:style-name="P2">承 辦 人</text:p>
            <text:p text:style-name="P23">特殊原因，請填寫意見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8">總 務 處</text:p>
          </table:table-cell>
          <table:table-cell table:style-name="表格1.A1" table:number-columns-spanned="2" office:value-type="string">
            <text:p text:style-name="P4"/>
            <text:p text:style-name="P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會 計 室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2">單 位 主 管</text:p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9">副 校 長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校 長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24">備註：</text:p>
      <text:list xml:id="list3429693927" text:style-name="WWNum3">
        <text:list-item>
          <text:p text:style-name="P12">各項退費申請，需檢附繳費證明。<text:bookmark text:name="_GoBack"/></text:p>
        </text:list-item>
        <text:list-item>
          <text:p text:style-name="P12">學雜費、住宿費退費，依據教育部「專科以上學校學雜費收取辦法」辦理。休退學申請日期，依學校行事曆為準並申請退費金額。</text:p>
        </text:list-item>
        <text:list-item>
          <text:p text:style-name="P12">休/退學學雜費申請退費請洽註冊組承辦人。電話：03-6102213、#2218、#2220、#2219</text:p>
        </text:list-item>
        <text:list-item>
          <text:p text:style-name="P12">住宿費申請退費請洽生活輔導組承辦人。電話：03-6102235</text:p>
        </text:list-item>
        <text:list-item>
          <text:p text:style-name="P12">學分費申請退費請洽課務組承辦人。電話：03-6102226、#2225</text:p>
        </text:list-item>
        <text:list-item>
          <text:p text:style-name="P12">停車費申請退費請洽事務組承辦人。依據「元培醫事科技大學校內汽車停車場收費標準及管理要點」辦理，電話：03-6102382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3" svg:font-family="標楷體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urier New" fo:font-family="'Courier New'" style:font-family-generic="roman" style:font-pitch="variable" fo:font-size="10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9pt" style:font-name-asian="標楷體2" style:font-family-asian="標楷體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822cm" style:auto-text-indent="false"/>
      <style:text-properties fo:color="#c0c0c0" loext:opacity="100%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80"/>FM-A2-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 培 科 學 技 學 院 學 生 退 費 申 請 表</dc:title>
    <meta:initial-creator>Cathy</meta:initial-creator>
    <meta:editing-cycles>19</meta:editing-cycles>
    <meta:print-date>2020-07-21T10:14:00</meta:print-date>
    <meta:creation-date>2020-07-17T01:43:00</meta:creation-date>
    <dc:date>2022-08-15T16:58:11.517000000</dc:date>
    <meta:editing-duration>PT3H52M27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67" meta:word-count="669" meta:character-count="1327" meta:non-whitespace-character-count="7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